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Laurierstraat 101-H in AMSTERDAM en Laurierstraat 101-1 in Amsterdam en Laurierstraat 10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Laurierstraat 101-H in AMSTERDAM en Laurierstraat 101-1 in Amsterdam en Laurierstraat 101-2 in AMSTERDAM</text:p>
            <text:p text:style-name="common-al">Verzonden naar aanvrager op: 22-02-2024</text:p>
            <text:p text:style-name="common-al">Kenmerk gemeente: Z/23/2268958</text:p>
            <text:p text:style-name="common-al"/>
            <text:p text:style-name="common-al">
            <text:span text:style-name="nadrukvet">Toestemming voor het vormen van 1 woningen aan Laurierstraat 101-H in AMSTERDAM en Laurierstraat 101-1 in Amsterdam en Laurierstraat 101-2 in AMSTERDAM</text:span>
          </text:p>
            <text:p text:style-name="common-al">De gemeente Amsterdam verleende een woningvormingsvergunning. De gemeente Amsterdam geeft hiermee toestemming voor het vormen van 1 woningen aan Laurierstraat 101-H in AMSTERDAM en Laurierstraat 101-1 in Amsterdam en Laurierstraat 101-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3/2268958"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80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0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0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8958</meta:user-defined>
    <meta:user-defined meta:name="DCTERMS.abstract">Het vormen van een nieuwe woonruimte op adres Laurierstraat 101-H in AMSTERDAM en Laurierstraat 101-1 in Amsterdam en Laurierstraat 101-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vormen van 1 woningen aan Laurierstraat 101-H in AMSTERDAM en Laurierstraat 101-1 in Amsterdam en Laurierstraat 101-2 in AMSTERDAM</meta:user-defined>
    <meta:user-defined meta:name="DCTERMS.W3CDTF/DCTERMS.available">2024-02-27</meta:user-defined>
    <meta:user-defined meta:name="DCTERMS.W3CDTF/OVERHEIDop.jaargang">2024</meta:user-defined>
    <meta:user-defined meta:name="OVERHEIDop.publicationIssue">89803</meta:user-defined>
    <meta:user-defined meta:name="OVERHEIDop.GmbID/DC.identifier">gmb-2024-89803</meta:user-defined>
    <meta:user-defined meta:name="OVERHEIDop.versieInformatie"/>
  </office:meta>
</office:document-meta>
</file>