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83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83 </text:p>
            <text:p text:style-name="common-al"> Omschrijving: loskoppelen Topsup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1A 5644R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78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8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83</meta:user-defined>
    <meta:user-defined meta:name="DCTERMS.abstract">loskoppelen Topsupport</meta:user-defined>
    <dc:language>nl</dc:language>
    <meta:user-defined meta:name="OVERHEIDop.locatietype/OVERHEIDop.gebiedsmarkering">Punt</meta:user-defined>
    <meta:user-defined meta:name="DC.title">Verlenging termijn omgevingsvergunning: EHV-ZP2023-005983, Antoon Coolenlaan 1A 5644RX Ein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86</meta:user-defined>
    <meta:user-defined meta:name="OVERHEIDop.GmbID/DC.identifier">gmb-2024-89786</meta:user-defined>
    <meta:user-defined meta:name="OVERHEIDop.versieInformatie"/>
  </office:meta>
</office:document-meta>
</file>