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ronckhorststraat 18 H 1071WR AmsterdamBronckhorststraat 18-H</text:p>
            <text:p text:style-name="common-al">Looptijd :11-03-2024 t/m 17-05-2024</text:p>
            <text:p text:style-name="common-al">Verzonden naar aanvrager op: 22-02-2024</text:p>
            <text:p text:style-name="common-al">Kenmerk gemeente: Z/24/2290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0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7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0295</meta:user-defined>
    <meta:user-defined meta:name="DCTERMS.abstract">Object, Bronckhorststraat 18 H 1071WR, 20240311, Bronckhorststraat 18-H</meta:user-defined>
    <dc:language>nl</dc:language>
    <meta:user-defined meta:name="OVERHEIDop.locatietype/OVERHEIDop.gebiedsmarkering">Punt</meta:user-defined>
    <meta:user-defined meta:name="DC.title">Besluit apv vergunning Verleend - Bronckhorststraat 18-H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70</meta:user-defined>
    <meta:user-defined meta:name="OVERHEIDop.GmbID/DC.identifier">gmb-2024-89770</meta:user-defined>
    <meta:user-defined meta:name="OVERHEIDop.versieInformatie"/>
  </office:meta>
</office:document-meta>
</file>