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Rijksweg 114, 1981 LD Velsen-Zuid, de aanleg van een toega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omgevingsvergunning Rijksweg 114, 1981 LD Velsen-Zuid, de aanleg van een toegangswe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
            
          </text:p>
            <text:p text:style-name="last-al">Rijksweg 114, 1981 LD Velsen-Zuid, de aanleg van een toegangsweg (23-02-2024) 0453323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7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53323485</meta:user-defined>
    <meta:user-defined meta:name="DCTERMS.abstract">---</meta:user-defined>
    <dc:language>nl</dc:language>
    <meta:user-defined meta:name="OVERHEIDop.locatietype/OVERHEIDop.gebiedsmarkering">Punt</meta:user-defined>
    <meta:user-defined meta:name="DC.title">Buiten behandeling stellen omgevingsvergunning  Rijksweg 114, 1981 LD Velsen-Zuid, de aanleg van een toegangsweg</meta:user-defined>
    <meta:user-defined meta:name="DCTERMS.W3CDTF/DCTERMS.available">2024-02-27</meta:user-defined>
    <meta:user-defined meta:name="DCTERMS.W3CDTF/OVERHEIDop.jaargang">2024</meta:user-defined>
    <meta:user-defined meta:name="OVERHEIDop.publicationIssue">89765</meta:user-defined>
    <meta:user-defined meta:name="OVERHEIDop.GmbID/DC.identifier">gmb-2024-89765</meta:user-defined>
    <meta:user-defined meta:name="OVERHEIDop.versieInformatie"/>
  </office:meta>
</office:document-meta>
</file>