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82567) Liburne 8 Leidschendam realiser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uitwe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februari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9758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75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75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82567) Liburne 8 Leidschendam realiseren van een uitweg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758</meta:user-defined>
    <meta:user-defined meta:name="OVERHEIDop.GmbID/DC.identifier">gmb-2024-89758</meta:user-defined>
    <meta:user-defined meta:name="OVERHEIDop.versieInformatie"/>
  </office:meta>
</office:document-meta>
</file>