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Aalden - De Brink: voor het organiseren van het evenement "Koningsdag Aalden-Zweeloo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Koningsdag Aalden-Zweeloo" aan De Brink in Oud Aalden op 27 april 2024 van 13.00-17:00 uur. Bij slecht weer zal het evenement gehouden worden in de manege van de Alterbergruiters aan de Hoofdstraat 32 in Zweeloo.</text:p>
            <text:p text:style-name="common-al"/>
            <text:p text:style-name="common-al">Tevens is er een ontheffing artikel 35 Alcoholwet verleend voor dit evenement op De Brink in Oud Aalden en bij slecht weer aan de Hoofdstraat 32 in Zweeloo van 13:00-17:00 uur.</text:p>
            <text:p text:style-name="common-al"/>
            <text:p text:style-name="common-al">Het college van burgemeester en wethouders van Coevorden heeft een geluidsontheffing verleend op grond van artikel 4:6 lid 2 APV voor dit evenement van 13:00 - 17:00 uur.</text:p>
            <text:p text:style-name="common-al"/>
            <text:p text:style-name="common-al">Verzonden op 28 december 2023</text:p>
            <text:p text:style-name="common-al"/>
            <text:p text:style-name="common-al">Kenmerk 64347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02-01-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ud Aalden - De Brink: voor het organiseren van het evenement "Koningsdag Aalden-Zweeloo"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73</meta:user-defined>
    <meta:user-defined meta:name="OVERHEIDop.GmbID/DC.identifier">gmb-2024-8973</meta:user-defined>
    <meta:user-defined meta:name="OVERHEIDop.versieInformatie"/>
  </office:meta>
</office:document-meta>
</file>