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uitbreiden van een woning, [DPV00K00563] Diepenveen K 563, Hietbergsweg 6, 7433PL Schalkh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7-04-2024</text:span>
          </text:p>
            <text:p text:style-name="common-al">
            <text:span text:style-name="nadrukvet">Locatie:</text:span> [DPV00K00563] Diepenveen K 563, Hietbergsweg 6, 7433PL Schalkhaar </text:p>
            <text:p text:style-name="common-al">
            <text:span text:style-name="nadrukvet">Zaakomschrijving:</text:span> het uitbreiden van een woning</text:p>
            <text:p text:style-name="common-al">
            <text:span text:style-name="nadrukvet">Zaaknummer:</text:span> Z2024-00000187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1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972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2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2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8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Verlengen beslistermijn omgevingsvergunning, het uitbreiden van een woning, [DPV00K00563] Diepenveen K 563, Hietbergsweg 6, 7433PL Schalkhaar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723</meta:user-defined>
    <meta:user-defined meta:name="OVERHEIDop.GmbID/DC.identifier">gmb-2024-89723</meta:user-defined>
    <meta:user-defined meta:name="OVERHEIDop.versieInformatie"/>
  </office:meta>
</office:document-meta>
</file>