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95-01 3768HD Soest, transform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besloten om de beslistermijn voor de aanvraag met zaaknummer 701829 voor een omgevingsvergunning voor het transformeren van het pand op locatie Birkstraat 95-01 3768HD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97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1829</meta:user-defined>
    <meta:user-defined meta:name="DCTERMS.abstract">transformeren van het pand</meta:user-defined>
    <dc:language>nl</dc:language>
    <meta:user-defined meta:name="OVERHEIDop.locatietype/OVERHEIDop.gebiedsmarkering">Punt</meta:user-defined>
    <meta:user-defined meta:name="DC.title">Verlenging beslistermijn omgevingsvergunning, Birkstraat 95-01 3768HD Soest, transformeren van het pa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20</meta:user-defined>
    <meta:user-defined meta:name="OVERHEIDop.GmbID/DC.identifier">gmb-2024-89720</meta:user-defined>
    <meta:user-defined meta:name="OVERHEIDop.versieInformatie"/>
  </office:meta>
</office:document-meta>
</file>