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uimenstraat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Filmmelding, Locatie: Pruimenstraat 38 1033KN AmsterdamPruimenstraat 38</text:p>
            <text:p text:style-name="common-al">Looptijd :05-03-2024 t/m 07-03-2024</text:p>
            <text:p text:style-name="common-al">Verzonden naar aanvrager op: 22-02-2024</text:p>
            <text:p text:style-name="common-al">Kenmerk gemeente: Z/24/228950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28950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89714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71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714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89508</meta:user-defined>
    <meta:user-defined meta:name="DCTERMS.abstract">Filmen, Pruimenstraat 38 1033KN, 20240305, Pruimenstraat 38</meta:user-defined>
    <dc:language>nl</dc:language>
    <meta:user-defined meta:name="OVERHEIDop.locatietype/OVERHEIDop.gebiedsmarkering">Punt</meta:user-defined>
    <meta:user-defined meta:name="DC.title">Besluit apv vergunning Verleend - Pruimenstraat 38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714</meta:user-defined>
    <meta:user-defined meta:name="OVERHEIDop.GmbID/DC.identifier">gmb-2024-89714</meta:user-defined>
    <meta:user-defined meta:name="OVERHEIDop.versieInformatie"/>
  </office:meta>
</office:document-meta>
</file>