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mogelijk maken van kamerverhuur aan Burgemeester Verdaasdonkstraat 60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mogelijk maken van kamerverhuur aan Burgemeester Verdaasdonkstraat 60 4847GD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0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0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0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352</meta:user-defined>
    <meta:user-defined meta:name="DCTERMS.abstract">het mogelijk maken van kamer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mogelijk maken van kamerverhuur aan Burgemeester Verdaasdonkstraat 60 4847GD Teteringen</meta:user-defined>
    <meta:user-defined meta:name="DCTERMS.W3CDTF/DCTERMS.available">2024-02-27</meta:user-defined>
    <meta:user-defined meta:name="DCTERMS.W3CDTF/OVERHEIDop.jaargang">2024</meta:user-defined>
    <meta:user-defined meta:name="OVERHEIDop.publicationIssue">89700</meta:user-defined>
    <meta:user-defined meta:name="OVERHEIDop.GmbID/DC.identifier">gmb-2024-89700</meta:user-defined>
    <meta:user-defined meta:name="OVERHEIDop.versieInformatie"/>
  </office:meta>
</office:document-meta>
</file>