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3 laagspanningskabels, Cuneraweg 355, 3911RL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aanleggen van 3 laagspanningskabels, Cuneraweg 355, 3911RL Rhenen. Aanvraagnummer: Z2024-00000036. Indieningsdatum: 11 januari 2024.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89692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69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69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36</meta:user-defined>
    <meta:user-defined meta:name="DCTERMS.abstract">Betreft: Aanvraag op locatie Cuneraweg 355, 3911RL Rhenen</meta:user-defined>
    <dc:language>nl</dc:language>
    <meta:user-defined meta:name="OVERHEIDop.locatietype/OVERHEIDop.gebiedsmarkering">Punt</meta:user-defined>
    <meta:user-defined meta:name="DC.title">Aanvraag vergunning voor het aanleggen van 3 laagspanningskabels, Cuneraweg 355, 3911RL Rhen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692</meta:user-defined>
    <meta:user-defined meta:name="OVERHEIDop.GmbID/DC.identifier">gmb-2024-89692</meta:user-defined>
    <meta:user-defined meta:name="OVERHEIDop.versieInformatie"/>
  </office:meta>
</office:document-meta>
</file>