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hemazondag met voorjaarsmarkt en muziekfestival op zondag 24 maart 2024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Themazondag met voorjaarsmarkt en muziekfestival op zondag 24 maart 2024 in het centrum van Huissen (20 februari 2024) <text:span text:style-name="nadrukcur">685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96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Themazondag met voorjaarsmarkt en muziekfestival op zondag 24 maart 2024 in het centrum te Huissen</meta:user-defined>
    <meta:user-defined meta:name="DCTERMS.W3CDTF/DCTERMS.available">2024-02-28</meta:user-defined>
    <meta:user-defined meta:name="DCTERMS.W3CDTF/OVERHEIDop.jaargang">2024</meta:user-defined>
    <meta:user-defined meta:name="OVERHEIDop.publicationIssue">89688</meta:user-defined>
    <meta:user-defined meta:name="OVERHEIDop.GmbID/DC.identifier">gmb-2024-89688</meta:user-defined>
    <meta:user-defined meta:name="OVERHEIDop.versieInformatie"/>
  </office:meta>
</office:document-meta>
</file>