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ten behoeve van mantelzorg, Zandweg 140A te De Meern,  HZ_WABO-23-33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140A te De Meern</text:p>
            <text:p text:style-name="common-al">HZ_WABO-23-33717</text:p>
            <text:p text:style-name="common-al">Toelichting: het bouwen van een aanbouw ten behoeve van mantelzorg</text:p>
            <text:p text:style-name="common-al">Datum besluit: 22 december 2023</text:p>
            <text:p text:style-name="common-al">Startdatum bezwaartermijn: 23 dec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6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aanbouw ten behoeve van mantelzorg, Zandweg 140A te De Meern,  HZ_WABO-23-33717</meta:user-defined>
    <meta:user-defined meta:name="DCTERMS.W3CDTF/DCTERMS.available">2024-01-04</meta:user-defined>
    <meta:user-defined meta:name="DCTERMS.W3CDTF/OVERHEIDop.jaargang">2024</meta:user-defined>
    <meta:user-defined meta:name="OVERHEIDop.externeBijlage">Publiceerbaar-A|exb-2024-605</meta:user-defined>
    <meta:user-defined meta:name="OVERHEIDop.externeBijlage">Besluit omgevingsvergunning publiceerbaar|exb-2024-606</meta:user-defined>
    <meta:user-defined meta:name="OVERHEIDop.publicationIssue">8968</meta:user-defined>
    <meta:user-defined meta:name="OVERHEIDop.GmbID/DC.identifier">gmb-2024-8968</meta:user-defined>
    <meta:user-defined meta:name="OVERHEIDop.versieInformatie"/>
  </office:meta>
</office:document-meta>
</file>