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voormalig vliegveld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0 februari 2024 een melding ontvangen. De melding is ingediend voor het starten van een milieubelastende activiteit op de locatie <text:span text:style-name="nadrukcur">voormalig vliegveld Valkenburg</text:span>. Deze melding is geregistreerd in het Omgevingsloket onder verzoeknummer 2024022001540.</text:p>
            <text:p text:style-name="common-al">De melding gaat over het toepassen van grond of baggerspecie. 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Meer informatie</text:span>
          </text:p>
            <text:p text:style-name="last-al">Als u meer informatie wilt, dan kunt u contact opnemen met de Omgevingsdienst West-Holland. Dit kan via 071-4083100 of <text:a xlink:href="mailto:info@odwh.nl" xlink:type="simple">info@odwh.nl</text:a>. Noem hierbij het zaaknummer: 2024-0034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8967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7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7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003427</meta:user-defined>
    <meta:user-defined meta:name="DCTERMS.abstract">Ingekomen melding milieubelastende activiteit - voormalig vliegveld Valkenburg</meta:user-defined>
    <dc:language>nl</dc:language>
    <meta:user-defined meta:name="OVERHEIDop.locatietype/OVERHEIDop.gebiedsmarkering">Woonplaats</meta:user-defined>
    <meta:user-defined meta:name="DC.title">Ingekomen melding milieubelastende activiteit - voormalig vliegveld Valkenburg</meta:user-defined>
    <meta:user-defined meta:name="DCTERMS.W3CDTF/DCTERMS.available">2024-02-29</meta:user-defined>
    <meta:user-defined meta:name="DCTERMS.W3CDTF/OVERHEIDop.jaargang">2024</meta:user-defined>
    <meta:user-defined meta:name="OVERHEIDop.publicationIssue">89679</meta:user-defined>
    <meta:user-defined meta:name="OVERHEIDop.GmbID/DC.identifier">gmb-2024-89679</meta:user-defined>
    <meta:user-defined meta:name="OVERHEIDop.versieInformatie"/>
  </office:meta>
</office:document-meta>
</file>