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steiger , op de Langestraat en Gedempte Nieuwesloot, thv Langestraat 66, 1811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Langestraat en Gedempte Nieuwesloot, thv Langestraat 66, 1811 JJ Alkmaar<text:span text:style-name="nadrukvet">; </text:span>het plaatsen van een steiger </text:p>
            <text:p text:style-name="common-al">
            
          </text:p>
            <text:p text:style-name="common-al">Datum ontvangst: 23-02-2024</text:p>
            <text:p text:style-name="common-al">Zaaknummer: 000061718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67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718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ingediend: het plaatsen van een steiger , op de Langestraat en Gedempte Nieuwesloot, thv Langestraat 66, 1811 JJ Alkmaa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670</meta:user-defined>
    <meta:user-defined meta:name="OVERHEIDop.GmbID/DC.identifier">gmb-2024-89670</meta:user-defined>
    <meta:user-defined meta:name="OVERHEIDop.versieInformatie"/>
  </office:meta>
</office:document-meta>
</file>