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ter betrekking van de brandweerkazerne aan Industrierondweg 22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december 12023 tot en met 25 december 2023 de volgende aanvraag voor een omgevingsvergunning, waarbij de reguliere / uitgebreide voorbereidingsprocedure van toepassing is, hebben ontvangen:</text:p>
            <text:p text:style-name="common-al">Voor : het aanleggen van een inrit t.b.v. de brandweerkazerne</text:p>
            <text:p text:style-name="common-al">Locatie : Industrierondweg 22, 8321 EB Urk</text:p>
            <text:p text:style-name="common-al">Datum ontvangst : 22 dec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96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inrit ter betrekking van de brandweerkazerne aan Industrierondweg 22 te Urk</meta:user-defined>
    <meta:user-defined meta:name="DCTERMS.W3CDTF/DCTERMS.available">2024-01-04</meta:user-defined>
    <meta:user-defined meta:name="DCTERMS.W3CDTF/OVERHEIDop.jaargang">2024</meta:user-defined>
    <meta:user-defined meta:name="OVERHEIDop.publicationIssue">8967</meta:user-defined>
    <meta:user-defined meta:name="OVERHEIDop.GmbID/DC.identifier">gmb-2024-8967</meta:user-defined>
    <meta:user-defined meta:name="OVERHEIDop.versieInformatie"/>
  </office:meta>
</office:document-meta>
</file>