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vergunning, Epilepsie - melding collecte 02 t/m 08 juni 2024,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Collectevergunning ontvangen. De vergunning/ontheffing is aangevraagd voor Epilepsie - melding collecte 02 t/m 08 juni 2024 aan de Meppel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89666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66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66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1191842013</meta:user-defined>
    <dc:language>nl</dc:language>
    <meta:user-defined meta:name="OVERHEIDop.locatietype/OVERHEIDop.gebiedsmarkering">Punt</meta:user-defined>
    <meta:user-defined meta:name="DC.title">Aanvraag Collectevergunning, Epilepsie - melding collecte 02 t/m 08 juni 2024, Meppel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666</meta:user-defined>
    <meta:user-defined meta:name="OVERHEIDop.GmbID/DC.identifier">gmb-2024-89666</meta:user-defined>
    <meta:user-defined meta:name="OVERHEIDop.versieInformatie"/>
  </office:meta>
</office:document-meta>
</file>