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42ste Doornenburgse avond-4-daagse van 11 tot en met 14 juni route rondom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portvereniging “Olympia”, voor het organiseren van de 42ste Doornenburgse avond-4-daagse van 11 tot en met 14 juni, route rondom Doornenburg <text:span text:style-name="nadrukcur">6686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65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5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5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42ste Doornenburgse avond-4-daagse van 11 tot en met 14 juni route rondom te Doornenbu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651</meta:user-defined>
    <meta:user-defined meta:name="OVERHEIDop.GmbID/DC.identifier">gmb-2024-89651</meta:user-defined>
    <meta:user-defined meta:name="OVERHEIDop.versieInformatie"/>
  </office:meta>
</office:document-meta>
</file>