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ooveldenLoop op woensdag 19 juni 2024 op het grasveld aan Koningsboulevar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Medisch Centrum Loovelden, voor het organiseren van de LooveldenLoop op woensdag 19 juni 2024 op het grasveld bij de Koningsboulevard in Huissen <text:span text:style-name="nadrukcur">6852P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6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LooveldenLoop op woensdag 19 juni 2024 op het grasveld aan Koningsboulevard te Huis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649</meta:user-defined>
    <meta:user-defined meta:name="OVERHEIDop.GmbID/DC.identifier">gmb-2024-89649</meta:user-defined>
    <meta:user-defined meta:name="OVERHEIDop.versieInformatie"/>
  </office:meta>
</office:document-meta>
</file>