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Gala OBC Huissen op woensdag 29 mei 2024 route naar de Helmichstraa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ver Betuwe College – Huissen, voor het organiseren van Gala OBC Huissen, op woensdag 29 mei 2024, route naar de Helmichstraat 1 in Huissen <text:span text:style-name="nadrukcur">6851C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64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4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4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Gala OBC Huissen op woensdag 29 mei 2024 route naar de Helmichstraat 1 te Huis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646</meta:user-defined>
    <meta:user-defined meta:name="OVERHEIDop.GmbID/DC.identifier">gmb-2024-89646</meta:user-defined>
    <meta:user-defined meta:name="OVERHEIDop.versieInformatie"/>
  </office:meta>
</office:document-meta>
</file>