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met kinderspelen op zaterdag 27 april 2024 te centrum va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Koningsdag met kinderspelen op zaterdag 27 april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6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met kinderspelen op zaterdag 27 april 2024 te centrum van Hui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40</meta:user-defined>
    <meta:user-defined meta:name="OVERHEIDop.GmbID/DC.identifier">gmb-2024-89640</meta:user-defined>
    <meta:user-defined meta:name="OVERHEIDop.versieInformatie"/>
  </office:meta>
</office:document-meta>
</file>