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62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Hoeverdijk 62, 5556VN Valkenswaard met omschrijving "transformeren bedrijfswoning naar plattelandswoning" en zaaknummer <text:span text:style-name="nadrukvet">2024-443252</text:span>.</text:p>
            <text:p text:style-name="common-al">De zaak is geregistreerd onder nummer 2024-44325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43252</meta:user-defined>
    <meta:user-defined meta:name="DCTERMS.abstract">transformeren bedrijfswoning naar plattelandswoning, Hoeverdijk 62</meta:user-defined>
    <dc:language>nl</dc:language>
    <meta:user-defined meta:name="OVERHEIDop.locatietype/OVERHEIDop.gebiedsmarkering">Punt</meta:user-defined>
    <meta:user-defined meta:name="DC.title">Ingediende aanvraag omgevingsvergunning Hoeverdijk 62, 5556VN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64</meta:user-defined>
    <meta:user-defined meta:name="OVERHEIDop.GmbID/DC.identifier">gmb-2024-8964</meta:user-defined>
    <meta:user-defined meta:name="OVERHEIDop.versieInformatie"/>
  </office:meta>
</office:document-meta>
</file>