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25 (-divers, G1-G50), Apeldoorn, het vervangen van een dakverhoging, wijzigen vluchtweg en sloop deel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4</text:p>
            <text:p text:style-name="common-al">Zaaknummer:  020049455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6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5534</meta:user-defined>
    <dc:language>nl</dc:language>
    <meta:user-defined meta:name="OVERHEIDop.locatietype/OVERHEIDop.gebiedsmarkering">Vlak</meta:user-defined>
    <meta:user-defined meta:name="DC.title">Aanvraag Omgevingsvergunning Soerenseweg 125 (-divers, G1-G50), Apeldoorn, het vervangen van een dakverhoging, wijzigen vluchtweg en sloop deel bijgebouw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36</meta:user-defined>
    <meta:user-defined meta:name="OVERHEIDop.GmbID/DC.identifier">gmb-2024-89636</meta:user-defined>
    <meta:user-defined meta:name="OVERHEIDop.versieInformatie"/>
  </office:meta>
</office:document-meta>
</file>