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en uitbreiden van het pand tot 18 studio's, Mathildelaan 2A 5611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778 </text:p>
            <text:p text:style-name="common-al"> Omschrijving: verbouwen en uitbreiden van het pand tot 18 studio'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thildelaan 2A 5611BL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23-0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77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961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1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1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778</meta:user-defined>
    <meta:user-defined meta:name="DCTERMS.abstract">verbouwen en uitbreiden van het pand tot 18 studio's</meta:user-defined>
    <dc:language>nl</dc:language>
    <meta:user-defined meta:name="OVERHEIDop.locatietype/OVERHEIDop.gebiedsmarkering">Punt</meta:user-defined>
    <meta:user-defined meta:name="DC.title">Besluit op aanvraag omgevingsvergunning: verbouwen en uitbreiden van het pand tot 18 studio's, Mathildelaan 2A 5611BL Eindhov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618</meta:user-defined>
    <meta:user-defined meta:name="OVERHEIDop.GmbID/DC.identifier">gmb-2024-89618</meta:user-defined>
    <meta:user-defined meta:name="OVERHEIDop.versieInformatie"/>
  </office:meta>
</office:document-meta>
</file>