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realiseren van een schutting aan Hagendoornweg 8 te Moor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de aanvraag omgevingsvergunning voor het realiseren van een schutting aan Hagendoornweg 8, 6237NP Moorveld hebben ingetrokken op 14 december 2023.</text:p>
            <text:p text:style-name="common-al">
            <text:span text:style-name="nadrukvet">Nadere informatie</text:span>
          </text:p>
            <text:p text:style-name="common-al">De publicatie van de intrekking heeft een informatief karakter. Tegen een intrekking is geen bezwaar en/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8961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1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1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aanvraag voor het realiseren van een schutting aan Hagendoornweg 8 te Moorveld</meta:user-defined>
    <meta:user-defined meta:name="DCTERMS.W3CDTF/DCTERMS.available">2024-02-28</meta:user-defined>
    <meta:user-defined meta:name="DCTERMS.W3CDTF/OVERHEIDop.jaargang">2024</meta:user-defined>
    <meta:user-defined meta:name="OVERHEIDop.publicationIssue">89613</meta:user-defined>
    <meta:user-defined meta:name="OVERHEIDop.GmbID/DC.identifier">gmb-2024-89613</meta:user-defined>
    <meta:user-defined meta:name="OVERHEIDop.versieInformatie"/>
  </office:meta>
</office:document-meta>
</file>