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andelen in strijd met het bestemmingsplan bij de bouw van een logiesgebouw voor arbeidsmigranten op het adres Waaldijk 29a t/m 29h, 29j t/m 29l in Zuilichem. Zaaknummer: ODR23153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0-2-2024. De aanvraag omgevingsvergunning heeft betrekking op het handelen in strijd met het bestemmingsplan bij de bouw van een logiesgebouw voor arbeidsmigranten op het adres Waaldijk 29a t/m 29h, 29j t/m 29l in Zuilichem.</text:p>
            <text:p text:style-name="common-al">Het betreft een kennisgeving van een besluit tot verlengen van de beslistermijn tot 1-4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961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382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handelen in strijd met het bestemmingsplan bij de bouw van een logiesgebouw voor arbeidsmigranten op het adres Waaldijk 29a t/m 29h, 29j t/m 29l in Zuilichem. Zaaknummer: ODR2315382.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612</meta:user-defined>
    <meta:user-defined meta:name="OVERHEIDop.GmbID/DC.identifier">gmb-2024-89612</meta:user-defined>
    <meta:user-defined meta:name="OVERHEIDop.versieInformatie"/>
  </office:meta>
</office:document-meta>
</file>