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ernestraat 1, 5374 P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71-2024</text:span> te verlengen voor een periode van maximaal 6 weken.</text:p>
            <text:p text:style-name="common-al">Het verlengingsbesluit is verzonden op 23-02-2024.</text:p>
            <text:p text:style-name="common-al">
            <text:span text:style-name="nadrukvet">De zaak betreft:</text:span> verbouwen van een kantoor, wijzigen van de gevels en afwijken van het bestemmingsplan.</text:p>
            <text:p text:style-name="common-al">
            <text:span text:style-name="nadrukvet">Adres:</text:span> Bernestraat 1, 5374 PE Schaijk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6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712024</meta:user-defined>
    <meta:user-defined meta:name="DCTERMS.abstract">verbouwen van een kantoor, wijzigen van de gevels en afwijken van het bestemmingsplan</meta:user-defined>
    <dc:language>nl</dc:language>
    <meta:user-defined meta:name="OVERHEIDop.locatietype/OVERHEIDop.gebiedsmarkering">Punt</meta:user-defined>
    <meta:user-defined meta:name="DC.title">Verlenging afhandelingstermijn aanvraag omgevingsvergunning Bernestraat 1, 5374 PE Scha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10</meta:user-defined>
    <meta:user-defined meta:name="OVERHEIDop.GmbID/DC.identifier">gmb-2024-89610</meta:user-defined>
    <meta:user-defined meta:name="OVERHEIDop.versieInformatie"/>
  </office:meta>
</office:document-meta>
</file>