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3">
      <text:list-level-style-bullet style:num-suffix="" text:bullet-char="​" text:level="1">
        <style:list-level-properties text:min-label-width="10mm"/>
      </text:list-level-style-bullet>
    </text:list-style>
    <text:list-style style:name="id1-3-2-2-6-3-4-3-1">
      <text:list-level-style-bullet style:num-suffix=""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2-6-3-5-5-7">
      <text:list-level-style-bullet text:bullet-char="•" text:level="1">
        <style:list-level-properties text:min-label-width="10mm"/>
      </text:list-level-style-bullet>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3-1-1">
      <style:table-column-properties/>
    </style:style>
    <style:style style:family="table-column" style:parent-style-name="colspec" style:name="id1-3-2-2-6-4-2-3-1-2">
      <style:table-column-properties/>
    </style: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0-1">
      <text:list-level-style-bullet text:bullet-char="•" text:level="1">
        <style:list-level-properties text:min-label-width="10mm"/>
      </text:list-level-style-bullet>
    </text:list-style>
    <text:list-style style:name="id1-3-2-2-6-4-4-10-2">
      <text:list-level-style-bullet text:bullet-char="•" text:level="1">
        <style:list-level-properties text:min-label-width="10mm"/>
      </text:list-level-style-bullet>
    </text:list-style>
    <text:list-style style:name="id1-3-2-2-6-4-4-10-3">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6-4-8-7-3">
      <text:list-level-style-bullet text:bullet-char="–" text:level="1">
        <style:list-level-properties text:min-label-width="10mm"/>
      </text:list-level-style-bullet>
    </text:list-style>
    <text:list-style style:name="id1-3-2-2-6-4-8-7-4">
      <text:list-level-style-bullet text:bullet-char="–" text:level="1">
        <style:list-level-properties text:min-label-width="10mm"/>
      </text:list-level-style-bullet>
    </text:list-style>
    <text:list-style style:name="id1-3-2-2-6-4-8-7-5">
      <text:list-level-style-bullet text:bullet-char="–" text:level="1">
        <style:list-level-properties text:min-label-width="10mm"/>
      </text:list-level-style-bullet>
    </text:list-style>
    <text:list-style style:name="id1-3-2-2-6-4-8-7-6">
      <text:list-level-style-bullet text:bullet-char="–" text:level="1">
        <style:list-level-properties text:min-label-width="10mm"/>
      </text:list-level-style-bullet>
    </text:list-style>
    <text:list-style style:name="id1-3-2-2-6-4-8-7-7">
      <text:list-level-style-bullet text:bullet-char="–" text:level="1">
        <style:list-level-properties text:min-label-width="10mm"/>
      </text:list-level-style-bullet>
    </text:list-style>
    <text:list-style style:name="id1-3-2-2-6-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text:list-style style:name="id1-3-2-3-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text:list-style style:name="id1-3-2-3-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4-1-1-1-3">
      <text:list-level-style-bullet text:bullet-char="–" text:level="1">
        <style:list-level-properties text:min-label-width="10mm"/>
      </text:list-level-style-bullet>
    </text:list-style>
    <text:list-style style:name="id1-3-2-3-21-1-4-4-1-1-1-3-1">
      <text:list-level-style-bullet text:bullet-char="–" text:level="1">
        <style:list-level-properties text:min-label-width="10mm"/>
      </text:list-level-style-bullet>
    </text:list-style>
    <text:list-style style:name="id1-3-2-3-21-1-4-4-1-1-1-3-2">
      <text:list-level-style-bullet text:bullet-char="–" text:level="1">
        <style:list-level-properties text:min-label-width="10mm"/>
      </text:list-level-style-bullet>
    </text:list-style>
    <text:list-style style:name="id1-3-2-3-21-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text:list-style style:name="id1-3-2-3-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text:list-style style:name="id1-3-2-3-29-1-4-3-1-2">
      <text:list-level-style-bullet text:bullet-char="–" text:level="1">
        <style:list-level-properties text:min-label-width="10mm"/>
      </text:list-level-style-bullet>
    </text:list-style>
    <text:list-style style:name="id1-3-2-3-29-1-4-3-1-2-1">
      <text:list-level-style-bullet text:bullet-char="–" text:level="1">
        <style:list-level-properties text:min-label-width="10mm"/>
      </text:list-level-style-bullet>
    </text:list-style>
    <text:list-style style:name="id1-3-2-3-29-1-4-3-1-2-2">
      <text:list-level-style-bullet text:bullet-char="–" text:level="1">
        <style:list-level-properties text:min-label-width="10mm"/>
      </text:list-level-style-bullet>
    </text:list-style>
    <text:list-style style:name="id1-3-2-3-29-1-4-3-1-2-3">
      <text:list-level-style-bullet text:bullet-char="–" text:level="1">
        <style:list-level-properties text:min-label-width="10mm"/>
      </text:list-level-style-bullet>
    </text:list-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text:list-style style:name="id1-3-2-3-31-1-4-1-1-2">
      <text:list-level-style-bullet text:bullet-char="–" text:level="1">
        <style:list-level-properties text:min-label-width="10mm"/>
      </text:list-level-style-bullet>
    </text:list-style>
    <text:list-style style:name="id1-3-2-3-31-1-4-1-1-2-1">
      <text:list-level-style-bullet text:bullet-char="–" text:level="1">
        <style:list-level-properties text:min-label-width="10mm"/>
      </text:list-level-style-bullet>
    </text:list-style>
    <text:list-style style:name="id1-3-2-3-31-1-4-1-1-2-2">
      <text:list-level-style-bullet text:bullet-char="–" text:level="1">
        <style:list-level-properties text:min-label-width="10mm"/>
      </text:list-level-style-bullet>
    </text:list-style>
    <text:list-style style:name="id1-3-2-3-31-1-4-1-1-2-3">
      <text:list-level-style-bullet text:bullet-char="–" text:level="1">
        <style:list-level-properties text:min-label-width="10mm"/>
      </text:list-level-style-bullet>
    </text:list-style>
    <text:list-style style:name="id1-3-2-3-31-1-4-1-1-2-4">
      <text:list-level-style-bullet text:bullet-char="–" text:level="1">
        <style:list-level-properties text:min-label-width="10mm"/>
      </text:list-level-style-bullet>
    </text:list-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text:list-style style:name="id1-3-2-3-35-1-4-1-1-2">
      <text:list-level-style-bullet text:bullet-char="–" text:level="1">
        <style:list-level-properties text:min-label-width="10mm"/>
      </text:list-level-style-bullet>
    </text:list-style>
    <text:list-style style:name="id1-3-2-3-35-1-4-1-1-2-1">
      <text:list-level-style-bullet text:bullet-char="–" text:level="1">
        <style:list-level-properties text:min-label-width="10mm"/>
      </text:list-level-style-bullet>
    </text:list-style>
    <text:list-style style:name="id1-3-2-3-35-1-4-1-1-2-2">
      <text:list-level-style-bullet text:bullet-char="–" text:level="1">
        <style:list-level-properties text:min-label-width="10mm"/>
      </text:list-level-style-bullet>
    </text:list-style>
    <text:list-style style:name="id1-3-2-3-35-1-4-1-1-2-3">
      <text:list-level-style-bullet text:bullet-char="–" text:level="1">
        <style:list-level-properties text:min-label-width="10mm"/>
      </text:list-level-style-bullet>
    </text:list-style>
    <text:list-style style:name="id1-3-2-3-35-1-4-1-1-2-4">
      <text:list-level-style-bullet text:bullet-char="–" text:level="1">
        <style:list-level-properties text:min-label-width="10mm"/>
      </text:list-level-style-bullet>
    </text:list-style>
    <text:list-style style:name="id1-3-2-3-35-1-4-1-1-2-5">
      <text:list-level-style-bullet text:bullet-char="–" text:level="1">
        <style:list-level-properties text:min-label-width="10mm"/>
      </text:list-level-style-bullet>
    </text:list-style>
    <text:list-style style:name="id1-3-2-3-35-1-4-4-1-1">
      <text:list-level-style-bullet text:bullet-char="–" text:level="1">
        <style:list-level-properties text:min-label-width="10mm"/>
      </text:list-level-style-bullet>
    </text:list-style>
    <text:list-style style:name="id1-3-2-3-35-1-4-4-1-1-1">
      <text:list-level-style-bullet text:bullet-char="–" text:level="1">
        <style:list-level-properties text:min-label-width="10mm"/>
      </text:list-level-style-bullet>
    </text:list-style>
    <text:list-style style:name="id1-3-2-3-35-1-4-4-1-1-2">
      <text:list-level-style-bullet text:bullet-char="–" text:level="1">
        <style:list-level-properties text:min-label-width="10mm"/>
      </text:list-level-style-bullet>
    </text:list-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text:list-style style:name="id1-3-2-3-39-1-5-4-1-1">
      <text:list-level-style-bullet text:bullet-char="–" text:level="1">
        <style:list-level-properties text:min-label-width="10mm"/>
      </text:list-level-style-bullet>
    </text:list-style>
    <text:list-style style:name="id1-3-2-3-39-1-5-4-1-1-1">
      <text:list-level-style-bullet text:bullet-char="–" text:level="1">
        <style:list-level-properties text:min-label-width="10mm"/>
      </text:list-level-style-bullet>
    </text:list-style>
    <text:list-style style:name="id1-3-2-3-39-1-5-4-1-1-2">
      <text:list-level-style-bullet text:bullet-char="–" text:level="1">
        <style:list-level-properties text:min-label-width="10mm"/>
      </text:list-level-style-bullet>
    </text:list-style>
    <text:list-style style:name="id1-3-2-3-39-1-5-5-1-1">
      <text:list-level-style-bullet text:bullet-char="–" text:level="1">
        <style:list-level-properties text:min-label-width="10mm"/>
      </text:list-level-style-bullet>
    </text:list-style>
    <text:list-style style:name="id1-3-2-3-39-1-5-5-1-1-1">
      <text:list-level-style-bullet text:bullet-char="–" text:level="1">
        <style:list-level-properties text:min-label-width="10mm"/>
      </text:list-level-style-bullet>
    </text:list-style>
    <text:list-style style:name="id1-3-2-3-39-1-5-5-1-1-2">
      <text:list-level-style-bullet text:bullet-char="–" text:level="1">
        <style:list-level-properties text:min-label-width="10mm"/>
      </text:list-level-style-bullet>
    </text:list-style>
    <text:list-style style:name="id1-3-2-3-39-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text:list-style style:name="id1-3-2-3-41-1-4-3-1-1">
      <text:list-level-style-bullet text:bullet-char="–" text:level="1">
        <style:list-level-properties text:min-label-width="10mm"/>
      </text:list-level-style-bullet>
    </text:list-style>
    <text:list-style style:name="id1-3-2-3-41-1-4-3-1-1-1">
      <text:list-level-style-bullet text:bullet-char="–" text:level="1">
        <style:list-level-properties text:min-label-width="10mm"/>
      </text:list-level-style-bullet>
    </text:list-style>
    <text:list-style style:name="id1-3-2-3-41-1-4-3-1-1-2">
      <text:list-level-style-bullet text:bullet-char="–" text:level="1">
        <style:list-level-properties text:min-label-width="10mm"/>
      </text:list-level-style-bullet>
    </text:list-style>
    <text:list-style style:name="id1-3-2-3-41-1-4-3-1-1-3">
      <text:list-level-style-bullet text:bullet-char="–" text:level="1">
        <style:list-level-properties text:min-label-width="10mm"/>
      </text:list-level-style-bullet>
    </text:list-style>
    <text:list-style style:name="id1-3-2-3-41-1-4-3-1-1-4">
      <text:list-level-style-bullet text:bullet-char="–" text:level="1">
        <style:list-level-properties text:min-label-width="10mm"/>
      </text:list-level-style-bullet>
    </text:list-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text:list-style style:name="id1-3-2-3-43-1-4-2-1-1">
      <text:list-level-style-bullet text:bullet-char="–" text:level="1">
        <style:list-level-properties text:min-label-width="10mm"/>
      </text:list-level-style-bullet>
    </text:list-style>
    <text:list-style style:name="id1-3-2-3-43-1-4-2-1-1-1">
      <text:list-level-style-bullet text:bullet-char="–" text:level="1">
        <style:list-level-properties text:min-label-width="10mm"/>
      </text:list-level-style-bullet>
    </text:list-style>
    <text:list-style style:name="id1-3-2-3-43-1-4-2-1-1-2">
      <text:list-level-style-bullet text:bullet-char="–" text:level="1">
        <style:list-level-properties text:min-label-width="10mm"/>
      </text:list-level-style-bullet>
    </text:list-style>
    <text:list-style style:name="id1-3-2-3-43-1-4-2-1-1-3">
      <text:list-level-style-bullet text:bullet-char="–" text:level="1">
        <style:list-level-properties text:min-label-width="10mm"/>
      </text:list-level-style-bullet>
    </text:list-style>
    <text:list-style style:name="id1-3-2-3-43-1-4-2-1-1-4">
      <text:list-level-style-bullet text:bullet-char="–" text:level="1">
        <style:list-level-properties text:min-label-width="10mm"/>
      </text:list-level-style-bullet>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text:list-style style:name="id1-3-2-3-45-1-4-2-1-1">
      <text:list-level-style-bullet text:bullet-char="–" text:level="1">
        <style:list-level-properties text:min-label-width="10mm"/>
      </text:list-level-style-bullet>
    </text:list-style>
    <text:list-style style:name="id1-3-2-3-45-1-4-2-1-1-1">
      <text:list-level-style-bullet text:bullet-char="–" text:level="1">
        <style:list-level-properties text:min-label-width="10mm"/>
      </text:list-level-style-bullet>
    </text:list-style>
    <text:list-style style:name="id1-3-2-3-45-1-4-2-1-1-2">
      <text:list-level-style-bullet text:bullet-char="–" text:level="1">
        <style:list-level-properties text:min-label-width="10mm"/>
      </text:list-level-style-bullet>
    </text:list-style>
    <text:list-style style:name="id1-3-2-3-45-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text:list-style style:name="id1-3-2-3-47-1-4-4-1-1">
      <text:list-level-style-bullet text:bullet-char="–" text:level="1">
        <style:list-level-properties text:min-label-width="10mm"/>
      </text:list-level-style-bullet>
    </text:list-style>
    <text:list-style style:name="id1-3-2-3-47-1-4-4-1-1-1">
      <text:list-level-style-bullet text:bullet-char="–" text:level="1">
        <style:list-level-properties text:min-label-width="10mm"/>
      </text:list-level-style-bullet>
    </text:list-style>
    <text:list-style style:name="id1-3-2-3-47-1-4-4-1-1-2">
      <text:list-level-style-bullet text:bullet-char="–" text:level="1">
        <style:list-level-properties text:min-label-width="10mm"/>
      </text:list-level-style-bullet>
    </text:list-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text:list-style style:name="id1-3-2-3-49-1-4-4-1-2">
      <text:list-level-style-bullet text:bullet-char="–" text:level="1">
        <style:list-level-properties text:min-label-width="10mm"/>
      </text:list-level-style-bullet>
    </text:list-style>
    <text:list-style style:name="id1-3-2-3-49-1-4-4-1-2-1">
      <text:list-level-style-bullet text:bullet-char="–" text:level="1">
        <style:list-level-properties text:min-label-width="10mm"/>
      </text:list-level-style-bullet>
    </text:list-style>
    <text:list-style style:name="id1-3-2-3-49-1-4-4-1-2-2">
      <text:list-level-style-bullet text:bullet-char="–" text:level="1">
        <style:list-level-properties text:min-label-width="10mm"/>
      </text:list-level-style-bullet>
    </text:list-style>
    <text:list-style style:name="id1-3-2-3-49-1-4-4-1-2-3">
      <text:list-level-style-bullet text:bullet-char="–" text:level="1">
        <style:list-level-properties text:min-label-width="10mm"/>
      </text:list-level-style-bullet>
    </text:list-style>
    <text:list-style style:name="id1-3-2-3-49-1-4-7-1-1">
      <text:list-level-style-bullet text:bullet-char="–" text:level="1">
        <style:list-level-properties text:min-label-width="10mm"/>
      </text:list-level-style-bullet>
    </text:list-style>
    <text:list-style style:name="id1-3-2-3-49-1-4-7-1-1-1">
      <text:list-level-style-bullet text:bullet-char="–" text:level="1">
        <style:list-level-properties text:min-label-width="10mm"/>
      </text:list-level-style-bullet>
    </text:list-style>
    <text:list-style style:name="id1-3-2-3-49-1-4-7-1-1-2">
      <text:list-level-style-bullet text:bullet-char="–" text:level="1">
        <style:list-level-properties text:min-label-width="10mm"/>
      </text:list-level-style-bullet>
    </text:list-style>
    <text:list-style style:name="id1-3-2-3-49-1-4-7-1-1-3">
      <text:list-level-style-bullet text:bullet-char="–" text:level="1">
        <style:list-level-properties text:min-label-width="10mm"/>
      </text:list-level-style-bullet>
    </text:list-style>
    <text:list-style style:name="id1-3-2-3-49-1-4-9-1-1">
      <text:list-level-style-bullet text:bullet-char="–" text:level="1">
        <style:list-level-properties text:min-label-width="10mm"/>
      </text:list-level-style-bullet>
    </text:list-style>
    <text:list-style style:name="id1-3-2-3-49-1-4-9-1-1-1">
      <text:list-level-style-bullet text:bullet-char="–" text:level="1">
        <style:list-level-properties text:min-label-width="10mm"/>
      </text:list-level-style-bullet>
    </text:list-style>
    <text:list-style style:name="id1-3-2-3-49-1-4-9-1-1-2">
      <text:list-level-style-bullet text:bullet-char="–" text:level="1">
        <style:list-level-properties text:min-label-width="10mm"/>
      </text:list-level-style-bullet>
    </text:list-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text:list-style style:name="id1-3-2-3-51-1-4-1-1-1">
      <text:list-level-style-bullet text:bullet-char="–" text:level="1">
        <style:list-level-properties text:min-label-width="10mm"/>
      </text:list-level-style-bullet>
    </text:list-style>
    <text:list-style style:name="id1-3-2-3-51-1-4-1-1-1-1">
      <text:list-level-style-bullet text:bullet-char="–" text:level="1">
        <style:list-level-properties text:min-label-width="10mm"/>
      </text:list-level-style-bullet>
    </text:list-style>
    <text:list-style style:name="id1-3-2-3-51-1-4-1-1-1-2">
      <text:list-level-style-bullet text:bullet-char="–" text:level="1">
        <style:list-level-properties text:min-label-width="10mm"/>
      </text:list-level-style-bullet>
    </text:list-style>
    <text:list-style style:name="id1-3-2-3-51-1-4-1-1-1-3">
      <text:list-level-style-bullet text:bullet-char="–" text:level="1">
        <style:list-level-properties text:min-label-width="10mm"/>
      </text:list-level-style-bullet>
    </text:list-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text:list-style style:name="id1-3-2-3-53-1-4-3-1-1">
      <text:list-level-style-bullet text:bullet-char="–" text:level="1">
        <style:list-level-properties text:min-label-width="10mm"/>
      </text:list-level-style-bullet>
    </text:list-style>
    <text:list-style style:name="id1-3-2-3-53-1-4-3-1-1-1">
      <text:list-level-style-bullet text:bullet-char="–" text:level="1">
        <style:list-level-properties text:min-label-width="10mm"/>
      </text:list-level-style-bullet>
    </text:list-style>
    <text:list-style style:name="id1-3-2-3-53-1-4-3-1-1-2">
      <text:list-level-style-bullet text:bullet-char="–" text:level="1">
        <style:list-level-properties text:min-label-width="10mm"/>
      </text:list-level-style-bullet>
    </text:list-style>
    <text:list-style style:name="id1-3-2-3-53-1-4-3-1-1-3">
      <text:list-level-style-bullet text:bullet-char="–" text:level="1">
        <style:list-level-properties text:min-label-width="10mm"/>
      </text:list-level-style-bullet>
    </text:list-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text:list-style style:name="id1-3-2-3-55-1-4-6-1-1">
      <text:list-level-style-bullet text:bullet-char="–" text:level="1">
        <style:list-level-properties text:min-label-width="10mm"/>
      </text:list-level-style-bullet>
    </text:list-style>
    <text:list-style style:name="id1-3-2-3-55-1-4-6-1-1-1">
      <text:list-level-style-bullet text:bullet-char="–" text:level="1">
        <style:list-level-properties text:min-label-width="10mm"/>
      </text:list-level-style-bullet>
    </text:list-style>
    <text:list-style style:name="id1-3-2-3-55-1-4-6-1-1-2">
      <text:list-level-style-bullet text:bullet-char="–" text:level="1">
        <style:list-level-properties text:min-label-width="10mm"/>
      </text:list-level-style-bullet>
    </text:list-style>
    <text:list-style style:name="id1-3-2-3-55-1-4-8-1-1">
      <text:list-level-style-bullet text:bullet-char="–" text:level="1">
        <style:list-level-properties text:min-label-width="10mm"/>
      </text:list-level-style-bullet>
    </text:list-style>
    <text:list-style style:name="id1-3-2-3-55-1-4-8-1-1-1">
      <text:list-level-style-bullet text:bullet-char="–" text:level="1">
        <style:list-level-properties text:min-label-width="10mm"/>
      </text:list-level-style-bullet>
    </text:list-style>
    <text:list-style style:name="id1-3-2-3-55-1-4-8-1-1-2">
      <text:list-level-style-bullet text:bullet-char="–" text:level="1">
        <style:list-level-properties text:min-label-width="10mm"/>
      </text:list-level-style-bullet>
    </text:list-style>
    <text:list-style style:name="id1-3-2-3-55-1-4-8-1-1-3">
      <text:list-level-style-bullet text:bullet-char="–" text:level="1">
        <style:list-level-properties text:min-label-width="10mm"/>
      </text:list-level-style-bullet>
    </text:list-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text:list-style style:name="id1-3-2-3-5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9-1-1">
      <style:table-column-properties/>
    </style:style>
    <style:style style:family="table-column" style:parent-style-name="colspec" style:name="id1-3-2-3-59-1-2">
      <style:table-column-properties/>
    </style:style>
    <style:style style:family="table-column" style:parent-style-name="colspec" style:name="id1-3-2-3-59-1-3">
      <style:table-column-properties/>
    </style:style>
    <text:list-style style:name="id1-3-2-3-59-1-4-3-1-1">
      <text:list-level-style-bullet text:bullet-char="–" text:level="1">
        <style:list-level-properties text:min-label-width="10mm"/>
      </text:list-level-style-bullet>
    </text:list-style>
    <text:list-style style:name="id1-3-2-3-59-1-4-3-1-1-1">
      <text:list-level-style-bullet text:bullet-char="–" text:level="1">
        <style:list-level-properties text:min-label-width="10mm"/>
      </text:list-level-style-bullet>
    </text:list-style>
    <text:list-style style:name="id1-3-2-3-59-1-4-3-1-1-2">
      <text:list-level-style-bullet text:bullet-char="–" text:level="1">
        <style:list-level-properties text:min-label-width="10mm"/>
      </text:list-level-style-bullet>
    </text:list-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text:list-style style:name="id1-3-2-3-61-1-4-4-1-2">
      <text:list-level-style-bullet text:bullet-char="–" text:level="1">
        <style:list-level-properties text:min-label-width="10mm"/>
      </text:list-level-style-bullet>
    </text:list-style>
    <text:list-style style:name="id1-3-2-3-61-1-4-4-1-2-1">
      <text:list-level-style-bullet text:bullet-char="–" text:level="1">
        <style:list-level-properties text:min-label-width="10mm"/>
      </text:list-level-style-bullet>
    </text:list-style>
    <text:list-style style:name="id1-3-2-3-61-1-4-4-1-2-2">
      <text:list-level-style-bullet text:bullet-char="–" text:level="1">
        <style:list-level-properties text:min-label-width="10mm"/>
      </text:list-level-style-bullet>
    </text:list-style>
    <text:list-style style:name="id1-3-2-3-61-1-4-4-1-2-3">
      <text:list-level-style-bullet text:bullet-char="–" text:level="1">
        <style:list-level-properties text:min-label-width="10mm"/>
      </text:list-level-style-bullet>
    </text:list-style>
    <text:list-style style:name="id1-3-2-3-61-1-4-4-1-2-4">
      <text:list-level-style-bullet text:bullet-char="–" text:level="1">
        <style:list-level-properties text:min-label-width="10mm"/>
      </text:list-level-style-bullet>
    </text:list-style>
    <text:list-style style:name="id1-3-2-3-61-1-4-4-1-2-5">
      <text:list-level-style-bullet text:bullet-char="–" text:level="1">
        <style:list-level-properties text:min-label-width="10mm"/>
      </text:list-level-style-bullet>
    </text:list-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office:automatic-styles>
  <office:body>
    <office:text>
      <text:p text:style-name="new_page_staatscourant"/>
      <text:p text:style-name="single-kop-titel">Beleid handhaving Wet kinderopvang gemeente Borger-Odoor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sluit, toepassing, citeertitel en definities</text:p>
            <text:section text:name="paragraaf_id1-3-2-2-1-2" text:style-name="paragraaf">
              <text:p text:style-name="paragraaf_kop"><text:span text:style-name="nr">1.1.</text:span> Besluit</text:p>
              <text:section text:name="structuurtekst_id1-3-2-2-1-2-2" text:style-name="structuurtekst">
                <text:p text:style-name="al">Het college van burgemeester en wethouders van de gemeente Borger-Odoorn; </text:p>
                <text:p text:style-name="al"/>
                <text:list text:style-name="id1-3-2-2-1-2-2-3">
                  <text:list-item text:style-override="id1-3-2-2-1-2-2-3-1">
                    <text:number>–</text:number>
                    <text:p text:style-name="al">gelet op artikel 4:81 Algemene wet bestuursrecht;</text:p>
                  </text:list-item>
                  <text:list-item text:style-override="id1-3-2-2-1-2-2-3-2">
                    <text:number>–</text:number>
                    <text:p text:style-name="al">gelet op de artikelen 1.61 lid 1, 1.65 lid 1 en 4, 1.66 en 1.72 lid 1 Wet kinderopvang;</text:p>
                  </text:list-item>
                </text:list>
                <text:p text:style-name="al">besluit vast te stellen:</text:p>
                <text:p text:style-name="al"/>
                <text:p text:style-name="al">het <text:span text:style-name="nadrukvet"><text:span text:style-name="nadrukcur">Beleid handhaving Wet kinderopvang gemeente Borger-Odoorn 2024</text:span></text:span>.</text:p>
                <text:p text:style-name="al"/>
              </text:section>
            </text:section>
            <text:section text:name="paragraaf_id1-3-2-2-1-3" text:style-name="paragraaf">
              <text:p text:style-name="paragraaf_kop"><text:span text:style-name="nr">1.2.</text:span> Toepassing</text:p>
              <text:section text:name="structuurtekst_id1-3-2-2-1-3-2" text:style-name="structuurtekst">
                <text:p text:style-name="al">Dit beleid is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item text:style-override="id1-3-2-2-1-3-2-2-4">
                    <text:number>–</text:number>
                    <text:p text:style-name="al">te bevorderen dat houders voldoen aan de wettelijke kwaliteitseisen en bijdragen aan kwalitatief hoogstaand aanbod van kinderopvang in de gemeente, waarbij de veiligheid van de kinderen voorop staat.</text:p>
                  </text:list-item>
                </text:list>
                <text:p text:style-name="al">Deze beleidsregels zijn van toepassing op alle gastouderbureaus en -opvang en op alle locaties voor kinderopvang en buitenschoolse opvang binnen de gemeente.</text:p>
                <text:p text:style-name="al"/>
                <text:p text:style-name="al">De gemeente gaat uit van landelijke kwaliteitseisen en een uniforme werkwijze voor het toezicht.</text:p>
                <text:p text:style-name="al"/>
              </text:section>
            </text:section>
            <text:section text:name="paragraaf_id1-3-2-2-1-4" text:style-name="paragraaf">
              <text:p text:style-name="paragraaf_kop"><text:span text:style-name="nr">1.3.</text:span> Citeertitel</text:p>
              <text:section text:name="structuurtekst_id1-3-2-2-1-4-2" text:style-name="structuurtekst">
                <text:p text:style-name="al">Dit document wordt aangehaald als ‘<text:span text:style-name="nadrukvet"><text:span text:style-name="nadrukcur">Beleid handhaving Wet kinderopvang gemeente Borger-Odoorn 2024</text:span></text:span>’.</text:p>
                <text:p text:style-name="al"/>
              </text:section>
            </text:section>
            <text:section text:name="paragraaf_id1-3-2-2-1-5" text:style-name="paragraaf">
              <text:p text:style-name="paragraaf_kop"><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s</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Borger-Odoor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orger-Odoor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Drenthe</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kinder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stuk</text:span> <text:span text:style-name="nr"> 2.</text:span>  Inleiding</text:p>
            <text:section text:name="paragraaf_id1-3-2-2-2-2" text:style-name="paragraaf">
              <text:p text:style-name="paragraaf_kop"><text:span text:style-name="nr">2.1.</text:span> Waarom beleid</text:p>
              <text:section text:name="structuurtekst_id1-3-2-2-2-2-2" text:style-name="structuurtekst">
                <text:p text:style-name="al">In dit beleidsstuk is vastgelegd hoe het beleid is dat gemeente Borger-Odoorn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 wat voor iedereen van toepassing is;</text:p>
                  </text:list-item>
                  <text:list-item text:style-override="id1-3-2-2-2-2-2-4-3">
                    <text:number>–</text:number>
                    <text:p text:style-name="al">het stimuleren van kwalitatief goede kinderopvang, waarbij de veiligheid van kinderen voorop staat.</text:p>
                  </text:list-item>
                </text:list>
              </text:section>
            </text:section>
            <text:section text:name="paragraaf_id1-3-2-2-2-3" text:style-name="paragraaf">
              <text:p text:style-name="paragraaf_kop"><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text:p>
                <text:p text:style-name="al">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
                <text:p text:style-name="al">Dit alles heeft ertoe geleid dat de gemeente Borger-Odoorn het voor u liggende beleid kinderopvang heeft herzien en vastgesteld. </text:p>
              </text:section>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paragraaf_id1-3-2-2-3-2" text:style-name="paragraaf">
              <text:p text:style-name="paragraaf_kop"><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nr">3.2.</text:span> Visie op handhaving</text:p>
              <text:section text:name="structuurtekst_id1-3-2-2-3-3-2" text:style-name="structuurtekst">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in de eerste plaats de overtreding te laten herstellen. De overtreding wordt slechts bestraft als dat nodig is (dus: de gemeente kan een bestuurlijke boete opleggen). In de tweede plaats heeft handhavend optreden tot doel dat overtredingen in de toekomst worden voorkomen (preventief).</text:p>
                <text:p text:style-name="al"/>
              </text:section>
            </text:section>
            <text:section text:name="paragraaf_id1-3-2-2-3-4" text:style-name="paragraaf">
              <text:p text:style-name="paragraaf_kop"><text:span text:style-name="nr">3.3.</text:span> Ambitie</text:p>
              <text:section text:name="structuurtekst_id1-3-2-2-3-4-2" text:style-name="structuurtekst">
                <text:p text:style-name="al">De gemeente Borger-Odoorn vindt kwalitatief goede kinderopvang zeer belangrijk. Toezicht en handhaving worden passend ingezet. De gemeente streeft een goede relatie met de houder na en werkt vanuit vertrouwen.</text:p>
                <text:p text:style-name="al"/>
                <text:p text:style-name="al">De gemeente Borger-Odoorn heeft de volgende ambities voor kinderopvang in de gemeente:</text:p>
                <text:list text:style-name="id1-3-2-2-3-4-2-4">
                  <text:list-item text:style-override="id1-3-2-2-3-4-2-4-1">
                    <text:number>1.</text:number>
                    <text:p text:style-name="al">Veilige en kwalitatief hoogstaande kinderopvang heeft de grootste prioriteit;</text:p>
                  </text:list-item>
                  <text:list-item text:style-override="id1-3-2-2-3-4-2-4-2">
                    <text:number>2.</text:number>
                    <text:p text:style-name="al">Stimuleren en ondersteunen van houders bij verbeteren van kwaliteit van de opvang;</text:p>
                  </text:list-item>
                  <text:list-item text:style-override="id1-3-2-2-3-4-2-4-3">
                    <text:number>3.</text:number>
                    <text:p text:style-name="al">Voorkomen van overtredingen door vergroten van nalevingsbereidheid bij houders;</text:p>
                  </text:list-item>
                  <text:list-item text:style-override="id1-3-2-2-3-4-2-4-4">
                    <text:number>4.</text:number>
                    <text:p text:style-name="al">Het kunnen weren van malafide houders, ter bescherming van de bonafide houders.</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opvanglocaties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Borger-Odoorn uit:</text:p>
                <text:list text:style-name="id1-3-2-2-4-3-2-2">
                  <text:list-item text:style-override="id1-3-2-2-4-3-2-2-1">
                    <text:number>•</text:number>
                    <text:p text:style-name="al">
                    <text:span text:style-name="nadrukvet">Onderzoek voor registratie</text:span>: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
                    <text:span text:style-name="nadrukvet">Onderzoek na registratie</text:span>: binnen drie maanden na registratie in het LRK vindt een onderzoek plaats (dit onderzoek vindt niet plaats bij voorzieningen voor gastouderopvang). </text:p>
                  </text:list-item>
                  <text:list-item text:style-override="id1-3-2-2-4-3-2-2-3">
                    <text:number>•</text:number>
                    <text:p text:style-name="al">
                    <text:span text:style-name="nadrukvet">Jaarlijks onderzoek</text:span>: <text:span text:style-name="nadrukondlijn">alle</text:span> kinderopvanglocaties en gastouderbureaus worden jaarlijks onderzocht. Wanneer voor de kinderopvanglocatie of het gastouderbureau een risicoprofiel is opgesteld, wordt het jaarlijks onderzoek volgens de <text:span text:style-name="nadrukondlijn">flexibele inspectieactiviteit</text:span> ingericht. </text:p>
                  </text:list-item>
                  <text:list-item text:style-override="id1-3-2-2-4-3-2-2-4">
                    <text:number>•</text:number>
                    <text:p text:style-name="al">
                    <text:span text:style-name="nadrukvet">Onderzoek voorzieningen voor gastouderopvang</text:span>; jaarlijks op basis van een steekproef. Gemeente Borger-Odoorn laat jaarlijks minimaal 50% van de voorzieningen voor gastouderopvang onderzoeken.</text:p>
                  </text:list-item>
                  <text:list-item text:style-override="id1-3-2-2-4-3-2-2-5">
                    <text:number>•</text:number>
                    <text:p text:style-name="al">
                    <text:span text:style-name="nadrukvet">Nader onderzoek</text:span>: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2-2-6">
                    <text:number>•</text:number>
                    <text:p text:style-name="al">
                    <text:span text:style-name="nadrukvet">Incidenteel onderzoek</text:span>: een onderzoek naar aanleiding van onder meer een incident, een signaal, een wijzigingsverzoek ingediend door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opvanglocatie, gastouderbureau of locatie voor gastouderopvang, vinden de onderzoeken (met uitzondering van het onderzoek voor registratie) in principe onaangekondigd plaats. </text:p>
                <text:p text:style-name="al">Daarnaast wordt het toezicht op kinderopvanglocaties en gastouderbureaus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d.</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Borger-Odoor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bepaald in het afwegingsmodel. De toezichthouder schrijft in het inspectierapport het verloop van het aanbod. De houder is niet verplicht om van het aanbod gebruik te maken. </text:p>
                <text:p text:style-name="al"/>
                <text:p text:style-name="al">In opdracht van de gemeente Borger-Odoorn geeft de GGD geen herstelaanbod bij:</text:p>
                <text:list text:style-name="id1-3-2-2-4-5-2-10">
                  <text:list-item text:style-override="id1-3-2-2-4-5-2-10-1">
                    <text:number>•</text:number>
                    <text:p text:style-name="al">Recidive (recidive is een overtreding van dezelfde wettelijke eis binnen drie jaar na de eerste overtreding door dezelfde voorziening); </text:p>
                  </text:list-item>
                  <text:list-item text:style-override="id1-3-2-2-4-5-2-10-2">
                    <text:number>•</text:number>
                    <text:p text:style-name="al">Te veel overtredingen;</text:p>
                  </text:list-item>
                  <text:list-item text:style-override="id1-3-2-2-4-5-2-10-3">
                    <text:number>•</text:number>
                    <text:p text:style-name="al">Benodigde hersteltermijn langer dan vier weken;</text:p>
                  </text:list-item>
                  <text:list-item text:style-override="id1-3-2-2-4-5-2-10-4">
                    <text:number>•</text:number>
                    <text:p text:style-name="al">Voor een andere overtreding geen herstelaanbod geboden wordt;</text:p>
                  </text:list-item>
                  <text:list-item text:style-override="id1-3-2-2-4-5-2-10-5">
                    <text:number>•</text:number>
                    <text:p text:style-name="al">Het afgeven van een bevel voor een andere overtreding.</text:p>
                  </text:list-item>
                </text:list>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tien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a xlink:href="http://www.landelijkregisterkinderopvang.nl" xlink:type="simple"><text:span text:style-name="nadrukondlijn">www.landelijkregisterkinderopvang.nl</text:span></text:a>. </text:p>
              </text:section>
              <text:section text:name="artikel_id1-3-2-2-5-3-3" text:style-name="artikel">
                <text:p text:style-name="artikel_kop_titel"><text:span text:style-name="artikel_kop_nr">5.1.1.</text:span> Niet gemelde kinderopvang</text:p>
                <text:p text:style-name="al">Zonder, of voorafgaand aan de schriftelijke toestemming tot exploitatie mag een kinderopvangvoorziening niet geëxploiteerd worden. Indien dit toch gebeurt, wordt dit ook wel aangeduid met illegale kinderopvang. De gemeente Borger-Odoorn treedt streng op tegen niet gemelde kinderopvang. Dit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locatie waarvan de toestemming tot exploitatie is ingetrokken en die desondanks in exploitatie blijft, is sprake van niet gemelde opvang met dezelfde gevolgen als hiervoor beschreven.</text:p>
              </text:section>
              <text:section text:name="artikel_id1-3-2-2-5-3-4" text:style-name="artikel">
                <text:p text:style-name="artikel_kop_titel"><text:span text:style-name="artikel_kop_nr">5.1.2.</text:span> Streng aan de Poort</text:p>
                <text:p text:style-name="al">De gemeente wil dat er direct vanaf de start van de exploitatie van een kinderopvanglocatie of gastouderopvang dat er verantwoorde en kwalitatief goede opvang geboden wordt. Voor een gastouderbureau geldt dat deze direct vanaf de start de werkzaamheden zo moet kunnen uitvoeren dat zowel het gastouderbureau als de gastouders die het gastouderbureau begeleidt,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locaties van de houder en de daarbij behorende handhavingshistorie mee. Voortdurende, ernstige en/of vele overtredingen op deze locaties vormen een indicatie voor de naleving van de kwaliteitseisen op een nieuwe locatie.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Borger-Odoorn vindt het van groot belang dat wanneer een kinderopvanglocatie start met exploiteren, ook aan de andere benodigde eisen gesteld aan bijvoorbeeld het brandveilig gebruik, de bouw (het gebouw) en de bestemming is voldaan. </text:p>
              </text:section>
              <text:section text:name="artikel_id1-3-2-2-5-3-5" text:style-name="artikel">
                <text:p text:style-name="artikel_kop_titel"><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nr">5.1.4.</text:span> Onderzoek na registratie</text:p>
                <text:p text:style-name="al">Binnen drie maanden na de registratiedatum beoordeelt de toezichthouder of de kinderopvanglocatie (niet zijnde een locatie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nr">5.2.</text:span> Houderwijziging</text:p>
              <text:section text:name="structuurtekst_id1-3-2-2-5-4-2" text:style-name="structuurtekst">
                <text:p text:style-name="al">Een kinderopvanglocatie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Borger-Odoorn hanteert de volgende <text:span text:style-name="nadrukcur">uitgangspunten</text:spa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locaties en de handhavingshistorie van de nieuwe houder wordt meegewogen. </text:p>
                  </text:list-item>
                  <text:list-item text:style-override="id1-3-2-2-5-4-2-5-2">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nr">5.3.</text:span> Verhuizing</text:p>
              <text:section text:name="artikel_id1-3-2-2-5-5-2" text:style-name="artikel">
                <text:p text:style-name="artikel_kop_titel"><text:span text:style-name="artikel_kop_nr">5.3.1.</text:span> Verhuizing van een kinderopvanglocatie of gastouderopvang</text:p>
                <text:p text:style-name="al">Wanneer een kinderopvanglocatie of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locatie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locatie een aanvraag tot exploitatie (inschrijving).</text:p>
                  </text:list-item>
                </text:list>
              </text:section>
              <text:section text:name="artikel_id1-3-2-2-5-5-3" text:style-name="artikel">
                <text:p text:style-name="artikel_kop_titel"><text:span text:style-name="artikel_kop_nr">5.3.2.</text:span> Verhuizing van een gastouderbureau</text:p>
                <text:p text:style-name="al">Wanneer een gastouderbureau verhuist, geldt een andere procedure. Wettelijk is vastgelegd dat een gastouderbureau geen nieuwe aanvraag tot exploitatie hoeft in te dienen wanneer het adres van een gastouderbureau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3-3" text:style-name="artikel">
                <text:p text:style-name="artikel_kop_titel"><text:span text:style-name="artikel_kop_nr">6.1.1.</text:span> Herstellend en/of bestraffend handhaven</text:p>
                <text:p text:style-name="al">De gemeente Borger-Odoorn heeft de mogelijkheid om zowel herstellend als bestraffend te handhaven: </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2 van dit beleid is aangegeven welke visie de gemeente Borger-Odoorn heeft op handhaven.</text:p>
              </text:section>
              <text:section text:name="artikel_id1-3-2-2-6-3-4" text:style-name="artikel">
                <text:p text:style-name="artikel_kop_titel"><text:span text:style-name="artikel_kop_nr">6.1.2.</text:span> Escalatieladder</text:p>
                <text:p text:style-name="al">Bij het uitvoeren van een herstellend handhavingstraject hanteert het college de volgende stappen: </text:p>
                <text:list text:style-name="id1-3-2-2-6-3-4-3">
                  <text:list-item text:style-override="id1-3-2-2-6-3-4-3-1">
                    <text:number/>
                    <text:p text:style-name="al">
                    <text:span text:style-name="nadrukondlijn">Stap 1:</text:span> aanwijzing;</text:p>
                    <text:p text:style-name="al">
                    <text:span text:style-name="nadrukondlijn">Stap 2:</text:span> last onder dwangsom/last onder bestuursdwang;</text:p>
                    <text:p text:style-name="al">
                    <text:span text:style-name="nadrukondlijn">Stap 3:</text:span> exploitatieverbod;</text:p>
                    <text:p text:style-name="al">
                    <text:span text:style-name="nadrukondlijn">Stap 4:</text:span> intrekken van de toestemming tot exploitatie en verwijdering van de registratie uit het landelijk register kinderopvang.</text:p>
                  </text:list-item>
                </text:list>
                <text:p text:style-name="al"/>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toesturen van een voornemen tot het opleggen van een last onder dwangsom. Wanneer de overtreding niet wordt beëindigd binnen de gestelde termijn wordt er een last onder dwangsom opgelegd.</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Indien de aard van de overtreding (bijvoorbeeld als het gaat om dezelfde overtreding) hiertoe aanleiding geeft, kan het college besluiten om een bepaalde stap of bepaalde stappen in het herstellende traject over te slaan dan wel meerdere keren toe te passen. </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text:p>
              </text:section>
              <text:section text:name="artikel_id1-3-2-2-6-3-5" text:style-name="artikel">
                <text:p text:style-name="artikel_kop_titel"><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3-5-5">
                  <text:list-item text:style-override="id1-3-2-2-6-3-5-5-1">
                    <text:number>•</text:number>
                    <text:p text:style-name="al">Is er herstelaanbod geweest?</text:p>
                  </text:list-item>
                  <text:list-item text:style-override="id1-3-2-2-6-3-5-5-2">
                    <text:number>•</text:number>
                    <text:p text:style-name="al">Wat is de aard van de overtreding?</text:p>
                  </text:list-item>
                  <text:list-item text:style-override="id1-3-2-2-6-3-5-5-3">
                    <text:number>•</text:number>
                    <text:p text:style-name="al">Wat is de ernst van de overtreding?</text:p>
                  </text:list-item>
                  <text:list-item text:style-override="id1-3-2-2-6-3-5-5-4">
                    <text:number>•</text:number>
                    <text:p text:style-name="al">Hoeveel overtredingen zijn er totaal?</text:p>
                  </text:list-item>
                  <text:list-item text:style-override="id1-3-2-2-6-3-5-5-5">
                    <text:number>•</text:number>
                    <text:p text:style-name="al">Betreft het een herhaalde overtreding (recidive)?</text:p>
                  </text:list-item>
                  <text:list-item text:style-override="id1-3-2-2-6-3-5-5-6">
                    <text:number>•</text:number>
                    <text:p text:style-name="al">Wat zijn de omstandigheden waaronder de overtreding begaan is?</text:p>
                  </text:list-item>
                  <text:list-item text:style-override="id1-3-2-2-6-3-5-5-7">
                    <text:number>•</text:number>
                    <text:p text:style-name="al">Komt de overtreding voort uit economisch belang?</text:p>
                  </text:list-item>
                </text:list>
              </text:section>
              <text:section text:name="artikel_id1-3-2-2-6-3-6" text:style-name="artikel">
                <text:p text:style-name="artikel_kop_titel"><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orger-Odoorn de volgende termijnen gehanteerd:</text:p>
                <text:list text:style-name="id1-3-2-2-6-3-6-4">
                  <text:list-item text:style-override="id1-3-2-2-6-3-6-4-1">
                    <text:number>a.</text:number>
                    <text:p text:style-name="al">maximaal twee weken voor herstel van overtredingen met gevolgen voor de directe veiligheid, gezondheid of pedagogisch welbevinden van de kinderen in de dagelijkse opvangpraktijk; </text:p>
                  </text:list-item>
                  <text:list-item text:style-override="id1-3-2-2-6-3-6-4-2">
                    <text:number>b.</text:number>
                    <text:p text:style-name="al">maximaal twee maanden voor herstel of wijziging van beleidsvoering en administratieve vereisten die redelijkerwijs moeten leiden tot verantwoorde kinderopvang; </text:p>
                  </text:list-item>
                  <text:list-item text:style-override="id1-3-2-2-6-3-6-4-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4" text:style-name="paragraaf">
              <text:p text:style-name="paragraaf_kop"><text:span text:style-name="nr">6.2.</text:span> Handhavingsmiddelen</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orger-Odoorn kan inzetten.</text:p>
              </text:section>
              <text:section text:name="artikel_id1-3-2-2-6-4-3" text:style-name="artikel">
                <text:p text:style-name="artikel_kop_titel"><text:span text:style-name="artikel_kop_nr">6.2.1.</text:span> De aanwijzing</text:p>
                <text:p text:style-name="al">De aanwijzing wordt door de gemeente Borger-Odoor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4-4-8">
                  <text:list-item text:style-override="id1-3-2-2-6-4-4-8-1">
                    <text:number>•</text:number>
                    <text:p text:style-name="al">Het bedrag is gelijk aan het bedrag dat in het afwegingsmodel (in de bijlage) staat genoemd als boete.</text:p>
                  </text:list-item>
                </text:list>
                <text:p text:style-name="al">Een dwangsom kan worden opgelegd:</text:p>
                <text:list text:style-name="id1-3-2-2-6-4-4-10">
                  <text:list-item text:style-override="id1-3-2-2-6-4-4-10-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t.</text:p>
                  </text:list-item>
                  <text:list-item text:style-override="id1-3-2-2-6-4-4-10-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4-4-10-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4-5" text:style-name="artikel">
                <text:p text:style-name="artikel_kop_titel"><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orger-Odoorn kan een houder in de volgende gevallen een exploitatie verbod op leggen: </text:p>
                <text:list text:style-name="id1-3-2-2-6-4-6-5">
                  <text:list-item text:style-override="id1-3-2-2-6-4-6-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1.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locatie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indien is gebleken dat de houder de kinderopvanglocatie niet langer exploiteert; </text:p>
                  </text:list-item>
                  <text:list-item text:style-override="id1-3-2-2-6-4-7-3-2">
                    <text:number>–</text:number>
                    <text:p text:style-name="al">indien de exploitatie van de locatie drie maanden na de inschrijving in het LRK niet daadwerkelijk is aangevangen; </text:p>
                  </text:list-item>
                  <text:list-item text:style-override="id1-3-2-2-6-4-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Borger-Odoorn worden opgelegd bij: </text:span>
                </text:span>
              </text:p>
                <text:list text:style-name="id1-3-2-2-6-4-8-7">
                  <text:list-item text:style-override="id1-3-2-2-6-4-8-7-1">
                    <text:number>–</text:number>
                    <text:p text:style-name="al">Het overtreden van de kwaliteitseisen uit de Wet kinderopvang en aanverwante regelgeving;</text:p>
                  </text:list-item>
                  <text:list-item text:style-override="id1-3-2-2-6-4-8-7-2">
                    <text:number>–</text:number>
                    <text:p text:style-name="al">Het niet opvolgen van een bevel of aanwijzing; </text:p>
                  </text:list-item>
                  <text:list-item text:style-override="id1-3-2-2-6-4-8-7-3">
                    <text:number>–</text:number>
                    <text:p text:style-name="al">Niet meewerken aan een verzoek van een toezichthouder of het bewust verkeerd informeren van een toezichthouder; </text:p>
                  </text:list-item>
                  <text:list-item text:style-override="id1-3-2-2-6-4-8-7-4">
                    <text:number>–</text:number>
                    <text:p text:style-name="al">Het starten van de exploitatie, voor de datum van ingang van de toestemming tot exploitatie;</text:p>
                  </text:list-item>
                  <text:list-item text:style-override="id1-3-2-2-6-4-8-7-5">
                    <text:number>–</text:number>
                    <text:p text:style-name="al">Het niet tijdig melden van wijzigingen van de in het LRK geregistreerde gegevens;</text:p>
                  </text:list-item>
                  <text:list-item text:style-override="id1-3-2-2-6-4-8-7-6">
                    <text:number>–</text:number>
                    <text:p text:style-name="al">Het overtreden van een exploitatieverbod;</text:p>
                  </text:list-item>
                  <text:list-item text:style-override="id1-3-2-2-6-4-8-7-7">
                    <text:number>–</text:number>
                    <text:p text:style-name="al">Situaties waarin het beleid niet voorziet.</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in de bijlage) normbedragen opgesteld. </text:p>
                <text:p text:style-name="al"/>
                <text:p text:style-name="al">Proportionaliteit en een goede dosering zijn een belangrijk uitgangspunt bij handhaving. De gemeente Borger-Odoorn hanteert daarom vier categorieën waar de boetebedragen op worden afgestemd: </text:p>
                <text:list text:style-name="id1-3-2-2-6-4-8-12">
                  <text:list-item text:style-override="id1-3-2-2-6-4-8-12-1">
                    <text:number>1.</text:number>
                    <text:p text:style-name="al">
                    <text:span text:style-name="nadrukvet">Grote organisaties:</text:span> een totale capaciteit van meer dan 150 kindplaatsen / bemiddelde voorzieningen voor gastouderopvang. </text:p>
                  </text:list-item>
                  <text:list-item text:style-override="id1-3-2-2-6-4-8-12-2">
                    <text:number>2.</text:number>
                    <text:p text:style-name="al">
                    <text:span text:style-name="nadrukvet">Middelgrote organisaties:</text:span> een totale capaciteit van 51 tot en met 150 kindplaatsen / bemiddelde voorzieningen voor gastouderopvang.</text:p>
                  </text:list-item>
                  <text:list-item text:style-override="id1-3-2-2-6-4-8-12-3">
                    <text:number>3.</text:number>
                    <text:p text:style-name="al">
                    <text:span text:style-name="nadrukvet">Kleine organisaties:</text:span> een totale capaciteit van minder dan 51 kindplaatsen / bemiddelde voorzieningen voor gastouderopvang.</text:p>
                  </text:list-item>
                  <text:list-item text:style-override="id1-3-2-2-6-4-8-12-4">
                    <text:number>4.</text:number>
                    <text:p text:style-name="al">
                    <text:span text:style-name="nadrukvet">Voorzieningen voor gastouderopvang.</text:span>
                  </text:p>
                  </text:list-item>
                </text:list>
                <text:p text:style-name="al">Ad 1). Voor een grote organisatie geldt het volledige normbedrag zoals opgenomen in het afwegingsmodel handhaving (zie de bijlage). </text:p>
                <text:p text:style-name="al">Ad 2). Voor een middelgrote organisatie is twee derde van het normbedrag de richtlijn. </text:p>
                <text:p text:style-name="al">Ad 3). Voor een kleine organisatie is dat één derde deel. </text:p>
                <text:p text:style-name="al">Ad 4). Voor locaties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section>
              <text:section text:name="artikel_id1-3-2-2-6-4-9" text:style-name="artikel">
                <text:p text:style-name="artikel_kop_titel"><text:span text:style-name="artikel_kop_nr">6.2.7.</text:span> Verzachtende en verzwarende omstandigheden</text:p>
                <text:p text:style-name="al">
                <text:span text:style-name="nadrukondlijn">Verzachtende omstandigheden</text:span>
              </text:p>
                <text:p text:style-name="al">De gemeente Borger-Odoorn verlaagt de boete indien de omstandigheden hier aanleiding toe geven. Hiervan kan sprake zijn onder andere bij het gedeeltelijk niet opvolgen van een aanwijzing.</text:p>
                <text:p text:style-name="al"/>
                <text:p text:style-name="al">
                <text:span text:style-name="nadrukondlijn">Verzwarende omstandigheden</text:span>
              </text:p>
                <text:p text:style-name="al">De gemeente Borger-Odoorn verhoogt de boete indien de omstandigheden hier aanleiding toe geven. Hiervan kan sprake zijn onder andere bij herhaling van de overtreding (recidive).</text:p>
                <text:p text:style-name="al"/>
                <text:p text:style-name="al">Wanneer er meerdere overtredingen zijn waar een boete voor wordt opgelegd, worden de bedragen bij elkaar opgeteld tot één bedrag.</text:p>
                <text:p text:style-name="al"/>
              </text:section>
            </text:section>
            <text:section text:name="paragraaf_id1-3-2-2-6-5" text:style-name="paragraaf">
              <text:p text:style-name="paragraaf_kop"><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5-3" text:style-name="artikel">
                <text:p text:style-name="artikel_kop_titel"><text:span text:style-name="artikel_kop_nr">6.3.1.</text:span> Herstelaanbod gedaan met positief resultaat</text:p>
                <text:p text:style-name="al">Wanneer een overtreding na herstelaanbod is opgelost treedt de gemeente Borger-Odoorn niet handhavend op. De overtreding is immers verholpen.</text:p>
              </text:section>
              <text:section text:name="artikel_id1-3-2-2-6-5-4" text:style-name="artikel">
                <text:p text:style-name="artikel_kop_titel"><text:span text:style-name="artikel_kop_nr">6.3.2.</text:span> Herstelaanbod aangeboden maar geen (volledig) herstel</text:p>
                <text:p text:style-name="al">Als de overtreding na herstelaanbod niet (volledig) is opgelost, handhaaft de gemeente conform het reguliere handhavingsbeleid. </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nr">7.1.</text:span> Hardheidsclausule</text:p>
              <text:section text:name="structuurtekst_id1-3-2-2-7-2-2" text:style-name="structuurtekst">
                <text:p text:style-name="al">Onder bijzondere omstandigheden kan het college gemotiveerd afwijken van deze beleidsregels.</text:p>
                <text:p text:style-name="al"/>
              </text:section>
            </text:section>
            <text:section text:name="paragraaf_id1-3-2-2-7-3" text:style-name="paragraaf">
              <text:p text:style-name="paragraaf_kop"><text:span text:style-name="nr">7.2.</text:span> Citeertitel</text:p>
              <text:section text:name="structuurtekst_id1-3-2-2-7-3-2" text:style-name="structuurtekst">
                <text:p text:style-name="al">Deze beleidsregels worden aangehaald als <text:span text:style-name="nadrukvet"><text:span text:style-name="nadrukcur">‘Beleid handhaving Wet kinderopvang gemeente Borger-Odoorn 2024’</text:span></text:span>.</text:p>
                <text:p text:style-name="al"/>
              </text:section>
            </text:section>
            <text:section text:name="paragraaf_id1-3-2-2-7-4" text:style-name="paragraaf">
              <text:p text:style-name="paragraaf_kop"><text:span text:style-name="nr">7.3.</text:span> Inwerkingtreding en intrekking oude regeling</text:p>
              <text:section text:name="structuurtekst_id1-3-2-2-7-4-2" text:style-name="structuurtekst">
                <text:p text:style-name="al">Deze beleidsregels treden in werking op de eerste dag na de datum van bekendmaking in het gemeenteblad.</text:p>
                <text:p text:style-name="al"/>
                <text:p text:style-name="al">Met inwerkingtreding van deze beleidsregels wordt het ‘Afwegingsmodel Handhaving Kinderopvang en Peuterspeelzalen’, zoals vastgesteld door het college op 13 september 2012, ingetrokk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Afwegingsmodel Behorend bij Beleid handhaving Wet kinderopvang gemeente Borger-Odoorn 2024</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span text:style-name="nadrukvet">Hoog </text:span>
                  </text:p>
                </table:table-cell>
                <table:table-cell table:style-name="cell_frame_all" table:number-rows-spanned="7" table:number-columns-spanned="1">
                  <text:p text:style-name="table_al">
                    <text:span text:style-name="nadrukvet">€ 22.500,- </text:span>
                  </text:p>
                  <text:p text:style-name="table_al">(boete 4<text:span text:style-name="sup">e</text:span> categorie<text:note text:id="noot_id1-3-2-3-3-1-4-4-3-2-2" text:note-class="footnote"><text:note-citation text:label="2 ">2 </text:note-citation><text:note-body><text:p text:style-name="noot.al"> <text:a xlink:href="https://www.rijksoverheid.nl/onderwerpen/straffen-en-maatregelen/vraag-en-antwoord/hoe-hoog-zijn-de-boetes-in-nederland" xlink:type="simple"><text:span text:style-name="nadrukondlijn">https://www.rijksoverheid.nl/onderwerpen/straffen-en-maatregelen/vraag-en-antwoord/hoe-hoog-zijn-de-boetes-in-nederland</text:span></text:a>; wetboek van strafrecht eerste boek artikel 23.</text:p></text:note-body></text:note><text:span text:style-name="sup"/>)</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3-9-1-4-5-1-2">
                    <text:list-item text:style-override="id1-3-2-3-9-1-4-5-1-2-1">
                      <text:number>a.</text:number>
                      <text:p text:style-name="table_al">het tot stand brengen en begeleiden van gastouderopvang die bijdraagt aan een goede en gezonde ontwikkeling van het kind in een veilige en gezonde omgeving;</text:p>
                    </text:list-item>
                    <text:list-item text:style-override="id1-3-2-3-9-1-4-5-1-2-2">
                      <text:number>b.</text:number>
                      <text:p text:style-name="table_al">het doorgeleiden van de betalingen van ouders aan gastouders.</text:p>
                    </text:list-item>
                  </text:list>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3-11-1-4-4-1-1-1" text:note-class="footnote"><text:note-citation text:label="3 ">3 </text:note-citation><text:note-body><text:p text:style-name="noot.al">In dit voorschrift staan twee kwaliteitseisen: beschikken over een pedagogisch beleidsplan en in de praktijk ernaar handelen.</text:p></text:note-body></text:note><text:span text:style-name="sup"/></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3">
                  <text:p text:style-name="table_al">
                    <text:span text:style-name="nadrukvet">Kinderdagverblijf / Voorschoolse educatie<text:note text:id="noot_id1-3-2-3-19-1-4-1-1-1-1-1" text:note-class="footnote"><text:note-citation text:label="4 ">4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text:p></text:note-body></text:note></text:span>
                    <text:span text:style-name="sup"/>
                  </text:p>
                </table:table-cell>
              </table:table-row>
              <table:table-row table:style-name="row">
                <table:table-cell table:style-name="cell_frame_all" table:number-rows-spanned="1" table:number-columns-spanned="1">
                  <text:p text:style-name="table_al">Voorschoolse educatie omvat ten minste 10 uur per week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21-1-4-4-1-1">
                    <text:list-item text:style-override="id1-3-2-3-21-1-4-4-1-1-1">
                      <text:number>1.</text:number>
                      <text:p text:style-name="table_al">Verklaring omtrent het gedrag en Personenregister </text:p>
                      <text:list text:style-name="id1-3-2-3-21-1-4-4-1-1-1-3">
                        <text:list-item text:style-override="id1-3-2-3-21-1-4-4-1-1-1-3-1">
                          <text:number>–</text:number>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3-21-1-4-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list text:style-name="id1-3-2-3-21-1-4-5-1-1">
                    <text:list-item text:style-override="id1-3-2-3-21-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3-23-1-4-3-1-1">
                    <text:list-item text:style-override="id1-3-2-3-23-1-4-3-1-1-1">
                      <text:number>1.</text:number>
                      <text:p text:style-name="table_al">Passende beroepskwalificatie voor beroepskrachten conform de meest recent aangevangen cao kinderopvang;</text:p>
                    </text:list-item>
                    <text:list-item text:style-override="id1-3-2-3-23-1-4-3-1-1-2">
                      <text:number>2.</text:number>
                      <text:p text:style-name="table_al">De inzet van beroepskrachten in opleiding gebeurt overeenkomstig de voorwaarden zoals opgenomen in de meest recent aangevangen cao kinderopvang; </text:p>
                    </text:list-item>
                    <text:list-item text:style-override="id1-3-2-3-23-1-4-3-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23-1-4-5-1-1">
                    <text:list-item text:style-override="id1-3-2-3-23-1-4-5-1-1-1">
                      <text:number>1.</text:number>
                      <text:p text:style-name="table_al">Gastouder beschikt over een getuigschrift van een (beroeps)opleiding of erkenning van een beroepskwalificatie;</text:p>
                    </text:list-item>
                    <text:list-item text:style-override="id1-3-2-3-23-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3-29-1-4-3-1-2">
                    <text:list-item text:style-override="id1-3-2-3-29-1-4-3-1-2-1">
                      <text:number>–</text:number>
                      <text:p text:style-name="table_al">stamgroep (dagopvang);</text:p>
                    </text:list-item>
                    <text:list-item text:style-override="id1-3-2-3-29-1-4-3-1-2-2">
                      <text:number>–</text:number>
                      <text:p text:style-name="table_al">in een basisgroep (buitenschoolse opvang);</text:p>
                    </text:list-item>
                    <text:list-item text:style-override="id1-3-2-3-29-1-4-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cell_frame_all" table:number-rows-spanned="1" table:number-columns-spanned="1">
                  <text:p text:style-name="table_al">Minder beroepskrachten inzetten</text:p>
                  <text:list text:style-name="id1-3-2-3-31-1-4-1-1-2">
                    <text:list-item text:style-override="id1-3-2-3-31-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3-31-1-4-1-1-2-2">
                      <text:number>–</text:number>
                      <text:p text:style-name="table_al">Dagopvang kan ten hoogste drie uur per dag minder beroepskrachten inzetten. </text:p>
                    </text:list-item>
                    <text:list-item text:style-override="id1-3-2-3-31-1-4-1-1-2-3">
                      <text:number>–</text:number>
                      <text:p text:style-name="table_al">Indien bij het afwijken van de beroepskracht-kindratio één beroepskracht aanwezig is, is ter ondersteuning van deze beroepskracht een andere volwassene aanwezig.</text:p>
                    </text:list-item>
                    <text:list-item text:style-override="id1-3-2-3-31-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3-33-1-4-4-1-3-1" text:note-class="footnote"><text:note-citation text:label="5 ">5 </text:note-citation><text:note-body><text:p text:style-name="noot.al">Voorschrift met verwijzing naar bijlage 1 is zowel van toepassing voor een bso als voor een kdv.</text:p></text:note-body></text:note></text:p>
                  <text:p text:style-name="table_al">
                    <text:span text:style-name="sup"/>
                  </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
            <text:p text:style-name="table_bottom"/>
          </text:section>
          <text:p text:style-name="al"/>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cell_frame_all" table:number-rows-spanned="1" table:number-columns-spanned="1">
                  <text:p text:style-name="table_al">Aan ieder kind wordt een mentor toegewezen. </text:p>
                  <text:list text:style-name="id1-3-2-3-35-1-4-1-1-2">
                    <text:list-item text:style-override="id1-3-2-3-35-1-4-1-1-2-1">
                      <text:number>–</text:number>
                      <text:p text:style-name="table_al">de mentor is een beroepskracht van het kind; </text:p>
                    </text:list-item>
                    <text:list-item text:style-override="id1-3-2-3-35-1-4-1-1-2-2">
                      <text:number>–</text:number>
                      <text:p text:style-name="table_al">bespreekt de ontwikkeling van het kind periodiek met de ouders (dagopvang);</text:p>
                    </text:list-item>
                    <text:list-item text:style-override="id1-3-2-3-35-1-4-1-1-2-3">
                      <text:number>–</text:number>
                      <text:p text:style-name="table_al">bespreekt, <text:span text:style-name="nadrukondlijn">indien wenselijk</text:span>, de ontwikkeling van het kind periodiek met de ouders (buitenschoolse opvang);</text:p>
                    </text:list-item>
                    <text:list-item text:style-override="id1-3-2-3-35-1-4-1-1-2-4">
                      <text:number>–</text:number>
                      <text:p text:style-name="table_al">de mentor is voor ouders het aanspreekpunt bij vragen over de ontwikkeling en welbevinden van het kind (dagopvang);</text:p>
                    </text:list-item>
                    <text:list-item text:style-override="id1-3-2-3-35-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list text:style-name="id1-3-2-3-35-1-4-4-1-1">
                    <text:list-item text:style-override="id1-3-2-3-35-1-4-4-1-1-1">
                      <text:number>–</text:number>
                      <text:p text:style-name="table_al">Ten hoogste twee vaste beroepskrachten bij kinderen tot één jaar.</text:p>
                    </text:list-item>
                    <text:list-item text:style-override="id1-3-2-3-35-1-4-4-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3-39-1-5-4-1-1">
                    <text:list-item text:style-override="id1-3-2-3-39-1-5-4-1-1-1">
                      <text:number>–</text:number>
                      <text:p text:style-name="table_al">De houder heeft voor elke kdv en bso een beleid dat ertoe leidt dat de veiligheid en gezondheid van de op te vangen kinderen zoveel mogelijk is gewaarborgd.</text:p>
                    </text:list-item>
                    <text:list-item text:style-override="id1-3-2-3-39-1-5-4-1-1-2">
                      <text:number>–</text:number>
                      <text:p text:style-name="table_al">De houder draagt er zorg voor dat er conform het veiligheids- en gezondheidsbeleid wordt gehandeld.</text:p>
                    </text:list-item>
                  </text:list>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2">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3-39-1-5-5-1-1">
                    <text:list-item text:style-override="id1-3-2-3-39-1-5-5-1-1-1">
                      <text:number>–</text:number>
                      <text:p text:style-name="table_al">De houder evalueert, en indien nodig actualiseert, het veiligheids- en gezondheidsbeleid binnen drie maanden na opening van het kindercentrum. </text:p>
                    </text:list-item>
                    <text:list-item text:style-override="id1-3-2-3-39-1-5-5-1-1-2">
                      <text:number>–</text:number>
                      <text:p text:style-name="table_al">Daarna houdt de houder het veiligheids- en gezondheidsbeleid actueel.</text:p>
                    </text:list-item>
                  </text:list>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3-39-1-5-6-1-2">
                    <text:list-item text:style-override="id1-3-2-3-39-1-5-6-1-2-1">
                      <text:number>1.</text:number>
                      <text:p text:style-name="table_al">Wijze waarop er continu proces is van vormen, implementeren, evalueren en actualiseren van het beleid;</text:p>
                    </text:list-item>
                    <text:list-item text:style-override="id1-3-2-3-39-1-5-6-1-2-2">
                      <text:number>2.</text:number>
                      <text:p text:style-name="table_al">Voornaamste risico’s en het risico van grensoverschrijdend gedrag, waaronder het vierogenprincipe bij de dagopvang</text:p>
                    </text:list-item>
                    <text:list-item text:style-override="id1-3-2-3-39-1-5-6-1-2-3">
                      <text:number>3.</text:number>
                      <text:p text:style-name="table_al">Plan van aanpak voornaamste risico’s en grensoverschrijdend gedrag</text:p>
                    </text:list-item>
                    <text:list-item text:style-override="id1-3-2-3-39-1-5-6-1-2-4">
                      <text:number>4.</text:number>
                      <text:p text:style-name="table_al">Omgaan met risico’s, </text:p>
                    </text:list-item>
                    <text:list-item text:style-override="id1-3-2-3-39-1-5-6-1-2-5">
                      <text:number>5.</text:number>
                      <text:p text:style-name="table_al">Inzichtelijk voor medewerkers en ouders</text:p>
                    </text:list-item>
                    <text:list-item text:style-override="id1-3-2-3-39-1-5-6-1-2-6">
                      <text:number>6.</text:number>
                      <text:p text:style-name="table_al">Achterwacht </text:p>
                    </text:list-item>
                  </text:list>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3-41" text:style-name="table">
            <text:p text:style-name="table_top"/>
            <table:table table:style-name="tgroup">
              <table:table-column table:style-name="id1-3-2-3-41-1-1"/>
              <table:table-column table:style-name="id1-3-2-3-41-1-2"/>
              <table:table-column table:style-name="id1-3-2-3-41-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3-41-1-4-3-1-1">
                    <text:list-item text:style-override="id1-3-2-3-41-1-4-3-1-1-1">
                      <text:number>–</text:number>
                      <text:p text:style-name="table_al">De houder van het GOB voert een beleid dat ertoe leidt dat de veiligheid en gezondheid van de door de gastouder op te vangen kinderen op het opvangadres gewaarborgd is.</text:p>
                    </text:list-item>
                    <text:list-item text:style-override="id1-3-2-3-41-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3-41-1-4-3-1-1-3">
                      <text:number>–</text:number>
                      <text:p text:style-name="table_al">De houder van het GOB stelt samen met de gastouder een plan van aanpak op. </text:p>
                    </text:list-item>
                    <text:list-item text:style-override="id1-3-2-3-41-1-4-3-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
            <text:p text:style-name="table_bottom"/>
          </text:section>
          <text:p text:style-name="al"/>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43-1-4-2-1-1">
                    <text:list-item text:style-override="id1-3-2-3-43-1-4-2-1-1-1">
                      <text:number>–</text:number>
                      <text:p text:style-name="table_al">De gastouder houdt bij de uitvoering van de werkzaamheden rekening met de risico-inventarisatie veiligheid en gezondheid.</text:p>
                    </text:list-item>
                    <text:list-item text:style-override="id1-3-2-3-43-1-4-2-1-1-2">
                      <text:number>–</text:number>
                      <text:p text:style-name="table_al">De gastouder draagt er zorg voor dat de maatregelen uit het plan van aanpak binnen de gestelde termijn worden genomen.</text:p>
                    </text:list-item>
                    <text:list-item text:style-override="id1-3-2-3-43-1-4-2-1-1-3">
                      <text:number>–</text:number>
                      <text:p text:style-name="table_al">De gastouder draagt zorg voor een actuele lijst van ongevallen</text:p>
                    </text:list-item>
                    <text:list-item text:style-override="id1-3-2-3-43-1-4-2-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3-45-1-4-2-1-1">
                    <text:list-item text:style-override="id1-3-2-3-45-1-4-2-1-1-1">
                      <text:number>–</text:number>
                      <text:p text:style-name="table_al">Een gastouder is goed telefonisch bereikbaar</text:p>
                    </text:list-item>
                    <text:list-item text:style-override="id1-3-2-3-45-1-4-2-1-1-2">
                      <text:number>–</text:number>
                      <text:p text:style-name="table_al">Zorgt voor een adequate vervanging bij calamiteiten bij opvang van meer dan drie aanwezige kinderen.</text:p>
                      <text:list text:style-name="id1-3-2-3-45-1-4-2-1-1-2-3">
                        <text:list-item text:style-override="id1-3-2-3-45-1-4-2-1-1-2-3-1">
                          <text:number>1.</text:number>
                          <text:p text:style-name="table_al">Achterwachtregeling</text:p>
                        </text:list-item>
                        <text:list-item text:style-override="id1-3-2-3-45-1-4-2-1-1-2-3-2">
                          <text:number>2.</text:number>
                          <text:p text:style-name="table_al">Achterwacht is bij calamiteiten binnen 15 minuten aanwezig</text:p>
                        </text:list-item>
                        <text:list-item text:style-override="id1-3-2-3-45-1-4-2-1-1-2-3-3">
                          <text:number>3.</text:number>
                          <text:p text:style-name="table_al">Achterwacht is gedurende de opvanguren altijd telefonisch bereikbaar</text:p>
                        </text:list-item>
                      </text:list>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3-47-1-4-4-1-1">
                    <text:list-item text:style-override="id1-3-2-3-47-1-4-4-1-1-1">
                      <text:number>–</text:number>
                      <text:p text:style-name="table_al">De houder bevordert de kennis en het gebruik van de meldcode bij personeel of bij gastouders</text:p>
                    </text:list-item>
                    <text:list-item text:style-override="id1-3-2-3-47-1-4-4-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3-49-1-4-4-1-2">
                    <text:list-item text:style-override="id1-3-2-3-49-1-4-4-1-2-1">
                      <text:number>–</text:number>
                      <text:p text:style-name="table_al">veilig, </text:p>
                    </text:list-item>
                    <text:list-item text:style-override="id1-3-2-3-49-1-4-4-1-2-2">
                      <text:number>–</text:number>
                      <text:p text:style-name="table_al">toegankelijk en </text:p>
                    </text:list-item>
                    <text:list-item text:style-override="id1-3-2-3-49-1-4-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list text:style-name="id1-3-2-3-49-1-4-7-1-1">
                    <text:list-item text:style-override="id1-3-2-3-49-1-4-7-1-1-1">
                      <text:number>–</text:number>
                      <text:p text:style-name="table_al">Per aanwezig kind is ten minste 3 m² vaste buitenspeelruimte beschikbaar. </text:p>
                    </text:list-item>
                    <text:list-item text:style-override="id1-3-2-3-49-1-4-7-1-1-2">
                      <text:number>–</text:number>
                      <text:p text:style-name="table_al">De buitenspeelruimte is bij voorkeur aangrenzend aan het kindercentrum. </text:p>
                    </text:list-item>
                    <text:list-item text:style-override="id1-3-2-3-49-1-4-7-1-1-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3-49-1-4-9-1-1">
                    <text:list-item text:style-override="id1-3-2-3-49-1-4-9-1-1-1">
                      <text:number>–</text:number>
                      <text:p text:style-name="table_al">Per aanwezig kind is ten minste 3,5 m² binnenspeelruimte beschikbaar. </text:p>
                    </text:list-item>
                    <text:list-item text:style-override="id1-3-2-3-49-1-4-9-1-1-2">
                      <text:number>–</text:number>
                      <text:p text:style-name="table_al">Elke stamgroep beschikt over een afzonderlijke vaste groepsruimte.</text:p>
                    </text:list-item>
                  </text:list>
                  <text:p text:style-name="table_al">
                    <text:span text:style-name="nadrukcur">artikelen 1.49 lid 1,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cell_frame_all" table:number-rows-spanned="1" table:number-columns-spanned="1">
                  <text:list text:style-name="id1-3-2-3-51-1-4-1-1-1">
                    <text:list-item text:style-override="id1-3-2-3-51-1-4-1-1-1-1">
                      <text:number>–</text:number>
                      <text:p text:style-name="table_al">Per aanwezig kind is ten minste 3 m² vaste buitenspeelruimte beschikbaar. </text:p>
                    </text:list-item>
                    <text:list-item text:style-override="id1-3-2-3-51-1-4-1-1-1-2">
                      <text:number>–</text:number>
                      <text:p text:style-name="table_al">De buitenspeelruimte is voor kinderen in de leeftijd tot twee jaar aangrenzend aan het kinderdagcentrum.</text:p>
                    </text:list-item>
                    <text:list-item text:style-override="id1-3-2-3-51-1-4-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
            <text:p text:style-name="table_bottom"/>
          </text:section>
          <text:p text:style-name="al"/>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3-53-1-4-3-1-1">
                    <text:list-item text:style-override="id1-3-2-3-53-1-4-3-1-1-1">
                      <text:number>–</text:number>
                      <text:p text:style-name="table_al">De woning waar gastouderopvang plaatsvindt beschikt over voldoende speelruimteruimte;</text:p>
                    </text:list-item>
                    <text:list-item text:style-override="id1-3-2-3-53-1-4-3-1-1-2">
                      <text:number>–</text:number>
                      <text:p text:style-name="table_al">De slaapruimte voor kinderen tot 1,5 jaar is afzonderlijk en op het aantal kinderen afgestemd</text:p>
                    </text:list-item>
                    <text:list-item text:style-override="id1-3-2-3-53-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list text:style-name="id1-3-2-3-55-1-4-6-1-1">
                    <text:list-item text:style-override="id1-3-2-3-55-1-4-6-1-1-1">
                      <text:number>–</text:number>
                      <text:p text:style-name="table_al">De houder informeert ouders en personeel over het inspectierapport door het zo spoedig mogelijk na ontvangst op de eigen website te plaatsen. </text:p>
                    </text:list-item>
                    <text:list-item text:style-override="id1-3-2-3-55-1-4-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3-55-1-4-8-1-1">
                    <text:list-item text:style-override="id1-3-2-3-55-1-4-8-1-1-1">
                      <text:number>–</text:number>
                      <text:p text:style-name="table_al">De houder informeert de vraagouder over de inhoud van het pedagogisch beleidsplan.</text:p>
                    </text:list-item>
                    <text:list-item text:style-override="id1-3-2-3-55-1-4-8-1-1-2">
                      <text:number>–</text:number>
                      <text:p text:style-name="table_al">De houder draagt er zorg voor dat de risico-inventarisatie veiligheid en gezondheid inzichtelijk is voor de vraagouders. </text:p>
                    </text:list-item>
                    <text:list-item text:style-override="id1-3-2-3-55-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57-1-4-3-1-1">
                    <text:list-item text:style-override="id1-3-2-3-57-1-4-3-1-1-1">
                      <text:number>1.</text:number>
                      <text:p text:style-name="table_al">Houder heeft een oudercommissie ingesteld.</text:p>
                    </text:list-item>
                    <text:list-item text:style-override="id1-3-2-3-57-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3-57-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3-59" text:style-name="table">
            <text:p text:style-name="table_top"/>
            <table:table table:style-name="tgroup">
              <table:table-column table:style-name="id1-3-2-3-59-1-1"/>
              <table:table-column table:style-name="id1-3-2-3-59-1-2"/>
              <table:table-column table:style-name="id1-3-2-3-59-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3-59-1-4-3-1-1">
                    <text:list-item text:style-override="id1-3-2-3-59-1-4-3-1-1-1">
                      <text:number>–</text:number>
                      <text:p text:style-name="table_al">Aansluiting bij Geschillencommissie</text:p>
                    </text:list-item>
                    <text:list-item text:style-override="id1-3-2-3-59-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3-61-1-4-4-1-2">
                    <text:list-item text:style-override="id1-3-2-3-61-1-4-4-1-2-1">
                      <text:number>–</text:number>
                      <text:p text:style-name="table_al">dat alle bij zijn gastouderbureau aangesloten gastouders tijdens de opvang de voorgeschreven voertaal gebruiken</text:p>
                    </text:list-item>
                    <text:list-item text:style-override="id1-3-2-3-61-1-4-4-1-2-2">
                      <text:number>–</text:number>
                      <text:p text:style-name="table_al">een intakegesprek met de gastouder en met de vraagouder. </text:p>
                    </text:list-item>
                    <text:list-item text:style-override="id1-3-2-3-61-1-4-4-1-2-3">
                      <text:number>–</text:number>
                      <text:p text:style-name="table_al">een koppelingsgesprek voor elke nieuwe koppeling tussen vraag- en gastouder</text:p>
                    </text:list-item>
                    <text:list-item text:style-override="id1-3-2-3-61-1-4-4-1-2-4">
                      <text:number>–</text:number>
                      <text:p text:style-name="table_al">dat ieder opvangadres minstens twee maal per jaar wordt bezocht, waarbij het jaarlijkse voortgangsgesprek met de gastouder een onderdeel is van één van deze bezoeken.</text:p>
                    </text:list-item>
                    <text:list-item text:style-override="id1-3-2-3-61-1-4-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6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5, vierde lid, van de Wet kinderopvang]|[1.0:c:BWBR0017017&amp;artikel=1.65&amp;lid=4&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DCTERMS.alternative">Beleid handhaving Wet kinderopvang gemeente Borger-Odoorn 2024</meta:user-defined>
    <dc:language>nl</dc:language>
    <meta:user-defined meta:name="OVERHEIDop.locatietype/OVERHEIDop.gebiedsmarkering">Gemeente</meta:user-defined>
    <meta:user-defined meta:name="DC.title">Beleid handhaving Wet kinderopvang gemeente Borger-Odoorn 2024</meta:user-defined>
    <meta:user-defined meta:name="DCTERMS.W3CDTF/DCTERMS.available">2024-02-29</meta:user-defined>
    <meta:user-defined meta:name="DCTERMS.W3CDTF/OVERHEIDop.jaargang">2024</meta:user-defined>
    <meta:user-defined meta:name="OVERHEIDop.publicationIssue">89609</meta:user-defined>
    <meta:user-defined meta:name="OVERHEIDop.betreftRegeling">CVDR716247_1</meta:user-defined>
    <meta:user-defined meta:name="xs:date/OVERHEIDop.startdatum">2024-03-01</meta:user-defined>
    <meta:user-defined meta:name="OVERHEIDop.GmbID/DC.identifier">gmb-2024-89609</meta:user-defined>
    <meta:user-defined meta:name="OVERHEIDop.versieInformatie"/>
  </office:meta>
</office:document-meta>
</file>