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opstellen van maatwerkvoorschriften voor het lozen van brijn in de bodem op het adres Toepadweg 43 in Zaltbommel. Zaaknummer: ODR2400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0-2-2024. De aanvraag omgevingsvergunning heeft betrekking op het opstellen van maatwerkvoorschriften voor het lozen van brijn in de bodem op het adres Toepadweg 43 in Zaltbommel.</text:p>
            <text:p text:style-name="common-al">Het betreft een kennisgeving van een besluit tot verlengen van de beslistermijn tot 5-4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6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001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opstellen van maatwerkvoorschriften voor het lozen van brijn in de bodem op het adres Toepadweg 43 in Zaltbommel. Zaaknummer: ODR2400016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608</meta:user-defined>
    <meta:user-defined meta:name="OVERHEIDop.GmbID/DC.identifier">gmb-2024-89608</meta:user-defined>
    <meta:user-defined meta:name="OVERHEIDop.versieInformatie"/>
  </office:meta>
</office:document-meta>
</file>