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werkruimte met een laad-los plaats en koelcel op het adres Toepadweg 37 in Zaltbommel. Zaaknummer: ODR2316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2-2024. De aanvraag omgevingsvergunning heeft betrekking op het uitbreiden van de werkruimte met een laad-los plaats en koelcel op het adres Toepadweg 37 in Zaltbommel.</text:p>
            <text:p text:style-name="common-al">Het betreft een kennisgeving van een besluit tot verlengen van de beslistermijn tot 28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6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6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uitbreiden van de werkruimte met een laad-los plaats en koelcel op het adres Toepadweg 37 in Zaltbommel. Zaaknummer: ODR231646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03</meta:user-defined>
    <meta:user-defined meta:name="OVERHEIDop.GmbID/DC.identifier">gmb-2024-89603</meta:user-defined>
    <meta:user-defined meta:name="OVERHEIDop.versieInformatie"/>
  </office:meta>
</office:document-meta>
</file>