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het kozijn aan Iepenlaan 4 te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31 januari een aanvraag voor een omgevingsvergunning ontvangen. De vergunning is aangevraagd voor het vergoten van het kozijn aan Iepenlaan 4, 6241AE Bunde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 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8960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60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60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het kozijn aan Iepenlaan 4 te Bunde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600</meta:user-defined>
    <meta:user-defined meta:name="OVERHEIDop.GmbID/DC.identifier">gmb-2024-89600</meta:user-defined>
    <meta:user-defined meta:name="OVERHEIDop.versieInformatie"/>
  </office:meta>
</office:document-meta>
</file>