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dakkapel aan Lange Weertjesstraat 1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januari een aanvraag voor een omgevingsvergunning ontvangen. De vergunning is aangevraagd voor het aanpassen van de dakkapel aan Lange Weertjesstraat 1, 6243NJ Geull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 info@meerssen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95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akkapel aan Lange Weertjesstraat 1 te Geull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98</meta:user-defined>
    <meta:user-defined meta:name="OVERHEIDop.GmbID/DC.identifier">gmb-2024-89598</meta:user-defined>
    <meta:user-defined meta:name="OVERHEIDop.versieInformatie"/>
  </office:meta>
</office:document-meta>
</file>