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kunstwerk op het adres Maasdijk 84a in Poederoijen. Zaaknummer: ODR2315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7-2-2024. De aanvraag omgevingsvergunning heeft betrekking op het plaatsen van een kunstwerk op het adres Maasdijk 84a in Poederoijen.</text:p>
            <text:p text:style-name="common-al">Het betreft een kennisgeving van een besluit tot verlengen van de beslistermijn tot 30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959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058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een kunstwerk op het adres Maasdijk 84a in Poederoijen. Zaaknummer: ODR2315058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595</meta:user-defined>
    <meta:user-defined meta:name="OVERHEIDop.GmbID/DC.identifier">gmb-2024-89595</meta:user-defined>
    <meta:user-defined meta:name="OVERHEIDop.versieInformatie"/>
  </office:meta>
</office:document-meta>
</file>