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bestemming agrarisch naar wonen voor het bouwen van 4 woningen op het adres Egter van Wissekerkeweg, kadastraal bekend BKL08 sectie N nummer 1951 in Poederoijen. Zaaknummer: ODR2316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6-2-2024. De aanvraag omgevingsvergunning heeft betrekking op het wijzigen bestemming agrarisch naar wonen voor het bouwen van 4 woningen op het adres Egter van Wissekerkeweg, kadastraal bekend BKL08 sectie N nummer 1951 in Poederoijen.</text:p>
            <text:p text:style-name="common-al">Het betreft een kennisgeving van een besluit tot verlengen van de beslistermijn tot 29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5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28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wijzigen bestemming agrarisch naar wonen voor het bouwen van 4 woningen op het adres Egter van Wissekerkeweg, kadastraal bekend BKL08 sectie N nummer 1951 in Poederoijen. Zaaknummer: ODR2316285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93</meta:user-defined>
    <meta:user-defined meta:name="OVERHEIDop.GmbID/DC.identifier">gmb-2024-89593</meta:user-defined>
    <meta:user-defined meta:name="OVERHEIDop.versieInformatie"/>
  </office:meta>
</office:document-meta>
</file>