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kas op het adres kadastraal bekend KWK02 sectie P nummer 332 in Nieuwaal. Zaaknummer: ODR2316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2-2024. De aanvraag omgevingsvergunning heeft betrekking op de bouw van een kas op het adres kadastraal bekend KWK02 sectie P nummer 332 in Nieuwaal.</text:p>
            <text:p text:style-name="common-al">Het betreft een kennisgeving van een besluit tot verlengen van de beslistermijn tot 3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95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7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kas op het adres kadastraal bekend KWK02 sectie P nummer 332 in Nieuwaal. Zaaknummer: ODR2316376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588</meta:user-defined>
    <meta:user-defined meta:name="OVERHEIDop.GmbID/DC.identifier">gmb-2024-89588</meta:user-defined>
    <meta:user-defined meta:name="OVERHEIDop.versieInformatie"/>
  </office:meta>
</office:document-meta>
</file>