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86, Wilgenhoekweg 23, 4353 EA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86</text:p>
            <text:p text:style-name="common-al">De omschrijving van de zaak: het verbouwen van de schuur tot recreatief nachtverblijf</text:p>
            <text:p text:style-name="common-al">De ontvangstdatum van de zaak: 30 december 2023</text:p>
            <text:p text:style-name="common-al">De globale locatie: Wilgenhoekweg 23, 4353 EA Seroo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5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6</meta:user-defined>
    <meta:user-defined meta:name="DCTERMS.abstract">Betreft: Beschikking verlenging beslistermijn op locatie Wilgenhoekweg 23, 4353 EA Serooskerke</meta:user-defined>
    <dc:language>nl</dc:language>
    <meta:user-defined meta:name="OVERHEIDop.locatietype/OVERHEIDop.gebiedsmarkering">Punt</meta:user-defined>
    <meta:user-defined meta:name="DC.title">Kennisgeving termijnverlenging Z2023-00001286, Wilgenhoekweg 23, 4353 EA Serooskerk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86</meta:user-defined>
    <meta:user-defined meta:name="OVERHEIDop.GmbID/DC.identifier">gmb-2024-89586</meta:user-defined>
    <meta:user-defined meta:name="OVERHEIDop.versieInformatie"/>
  </office:meta>
</office:document-meta>
</file>