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de bouw van een seniorenappartementen de Maastuinen op het adres nabij De Lange Heuf en de Korte Heuf, kadastraal bekend NDH02 sectie nummer 112 in Nederhemert. Zaaknummer: ODR23164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erlengden de beslistermijn van de aanvraag op 15-2-2024. De aanvraag omgevingsvergunning heeft betrekking op de bouw van een seniorenappartementen de Maastuinen op het adresnabij De Lange Heuf en de Korte Heuf, kadastraal bekend NDH02 sectie nummer 112 in Nederhemert.</text:p>
            <text:p text:style-name="common-al">Het betreft een kennisgeving van een besluit tot verlengen van de beslistermijn tot 28-3-2024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last-al">Voor meer informatie kunt u contact opnemen met Omgevingsdienst Rivierenland in Tiel via 0344 5793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958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8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8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16484</meta:user-defined>
    <dc:language>nl</dc:language>
    <meta:user-defined meta:name="OVERHEIDop.locatietype/OVERHEIDop.gebiedsmarkering">Punt</meta:user-defined>
    <meta:user-defined meta:name="DC.title">Burgemeester en wethouders van Zaltbommel –Verlenging beslistermijn aanvraag omgevingsvergunning voor de bouw van een seniorenappartementen de Maastuinen op het adres nabij De Lange Heuf en de Korte Heuf, kadastraal bekend NDH02 sectie nummer 112 in Nederhemert. Zaaknummer: ODR2316484.</meta:user-defined>
    <meta:user-defined meta:name="DCTERMS.W3CDTF/DCTERMS.available">2024-02-28</meta:user-defined>
    <meta:user-defined meta:name="DCTERMS.W3CDTF/OVERHEIDop.jaargang">2024</meta:user-defined>
    <meta:user-defined meta:name="OVERHEIDop.publicationIssue">89585</meta:user-defined>
    <meta:user-defined meta:name="OVERHEIDop.GmbID/DC.identifier">gmb-2024-89585</meta:user-defined>
    <meta:user-defined meta:name="OVERHEIDop.versieInformatie"/>
  </office:meta>
</office:document-meta>
</file>