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een tijdelijke vergunning voor het stallen van caravans en aanhangers in bestaande kassen op het adres Leutsestraat 10 in Gameren. Zaaknummer: ODR2316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21-2-2024. De aanvraag omgevingsvergunning heeft betrekking op een tijdelijke vergunning voor het stallen van caravans en aanhangers in bestaande kassen op het adres Leutsestraat 10 in Gameren.</text:p>
            <text:p text:style-name="common-al">Het betreft een kennisgeving van een besluit tot verlengen van de beslistermijn tot 3-4-2024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958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8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6287</meta:user-defined>
    <dc:language>nl</dc:language>
    <meta:user-defined meta:name="OVERHEIDop.locatietype/OVERHEIDop.gebiedsmarkering">Punt</meta:user-defined>
    <meta:user-defined meta:name="DC.title">Burgemeester en wethouders van Zaltbommel –Verlenging beslistermijn aanvraag omgevingsvergunning voor een tijdelijke vergunning voor het stallen van caravans en aanhangers in bestaande kassen op het adres Leutsestraat 10 in Gameren. Zaaknummer: ODR2316287.</meta:user-defined>
    <meta:user-defined meta:name="DCTERMS.W3CDTF/DCTERMS.available">2024-02-28</meta:user-defined>
    <meta:user-defined meta:name="DCTERMS.W3CDTF/OVERHEIDop.jaargang">2024</meta:user-defined>
    <meta:user-defined meta:name="OVERHEIDop.publicationIssue">89580</meta:user-defined>
    <meta:user-defined meta:name="OVERHEIDop.GmbID/DC.identifier">gmb-2024-89580</meta:user-defined>
    <meta:user-defined meta:name="OVERHEIDop.versieInformatie"/>
  </office:meta>
</office:document-meta>
</file>