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34, Duinweg 127, 4374 ED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34</text:p>
            <text:p text:style-name="common-al">De omschrijving van de zaak: het wijzigen van het gebruik</text:p>
            <text:p text:style-name="common-al">De ontvangstdatum van de zaak: 21 december 2023</text:p>
            <text:p text:style-name="common-al">De globale locatie: Duinweg 127, 4374 ED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4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957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7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7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34</meta:user-defined>
    <meta:user-defined meta:name="DCTERMS.abstract">Betreft: Beschikking verlenging beslistermijn op locatie Duinweg 127, 4374 ED Zoutelande</meta:user-defined>
    <dc:language>nl</dc:language>
    <meta:user-defined meta:name="OVERHEIDop.locatietype/OVERHEIDop.gebiedsmarkering">Punt</meta:user-defined>
    <meta:user-defined meta:name="DC.title">Kennisgeving termijnverlenging Z2023-00001234, Duinweg 127, 4374 ED Zouteland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578</meta:user-defined>
    <meta:user-defined meta:name="OVERHEIDop.GmbID/DC.identifier">gmb-2024-89578</meta:user-defined>
    <meta:user-defined meta:name="OVERHEIDop.versieInformatie"/>
  </office:meta>
</office:document-meta>
</file>