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zonnepanelen op het adres Kooiweg 11 in Brakel. Zaaknummer: ODR2316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2-2024. De aanvraag omgevingsvergunning heeft betrekking op het plaatsen van zonnepanelen op het adres Kooiweg 11 in Brakel.</text:p>
            <text:p text:style-name="common-al">Het betreft een kennisgeving van een besluit tot verlengen van de beslistermijn tot 28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57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3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zonnepanelen op het adres Kooiweg 11 in Brakel. Zaaknummer: ODR2316238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76</meta:user-defined>
    <meta:user-defined meta:name="OVERHEIDop.GmbID/DC.identifier">gmb-2024-89576</meta:user-defined>
    <meta:user-defined meta:name="OVERHEIDop.versieInformatie"/>
  </office:meta>
</office:document-meta>
</file>