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pweg 42, 8313RJ Rutten: het bouwen van en stro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is een Omgevingsvergunning verleend voor deze locatie. Het gaat om het bouwen van en strost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57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7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8</meta:user-defined>
    <meta:user-defined meta:name="DCTERMS.abstract">Hopweg 42, 8313RJ Rutten: Omgevingsvergunning 23 februari 2024 het bouwen van en strostal</meta:user-defined>
    <dc:language>nl</dc:language>
    <meta:user-defined meta:name="OVERHEIDop.locatietype/OVERHEIDop.gebiedsmarkering">Punt</meta:user-defined>
    <meta:user-defined meta:name="DC.title">Besluit omgevingsvergunning Hopweg 42, 8313RJ Rutten: het bouwen van en strosta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75</meta:user-defined>
    <meta:user-defined meta:name="OVERHEIDop.GmbID/DC.identifier">gmb-2024-89575</meta:user-defined>
    <meta:user-defined meta:name="OVERHEIDop.versieInformatie"/>
  </office:meta>
</office:document-meta>
</file>