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khuisplein 8 2011HK Haarlem, 0392-2023-0135922, het isoleren van het bestaande dak van het monumentale pand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5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922</meta:user-defined>
    <meta:user-defined meta:name="DCTERMS.abstract">Het isoleren van het bestaande dak van het monumentale pand</meta:user-defined>
    <dc:language>nl</dc:language>
    <meta:user-defined meta:name="OVERHEIDop.locatietype/OVERHEIDop.gebiedsmarkering">Punt</meta:user-defined>
    <meta:user-defined meta:name="DC.title">Gemeente Haarlem, verlengen beslistermijn omgevingsvergunning, Klokhuisplein 8 2011HK Haarlem, 0392-2023-0135922, het isoleren van het bestaande dak van het monumentale pand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74</meta:user-defined>
    <meta:user-defined meta:name="OVERHEIDop.GmbID/DC.identifier">gmb-2024-89574</meta:user-defined>
    <meta:user-defined meta:name="OVERHEIDop.versieInformatie"/>
  </office:meta>
</office:document-meta>
</file>