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maximumsnelheid van 30 km/h en een parkeerverbod op de Waaldijk vanaf het hek ter hoogte van de Defensiedijk tot aan de gemeentegrens</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407</text:p>
            <text:p text:style-name="common-al"/>
            <text:p text:style-name="common-al"/>
            <text:p text:style-name="common-al">
            <text:span text:style-name="nadrukvet">Onderwerp</text:span>
          </text:p>
            <text:p text:style-name="common-al">30 en parkeerverbod Waaldijk hek - gemeentegren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teammanager van Openbare Ruimte en Vastgoed, de heer R.R.E. Leijte, bevoegd dit verkeersbesluit te nemen.</text:p>
            <text:p text:style-name="common-al"/>
            <text:p text:style-name="common-al">
            <text:span text:style-name="nadrukvet">Overwegingen ten aanzien van het besluit</text:span>
          </text:p>
            <text:p text:style-name="common-al">Overwegende dat:</text:p>
            <text:p text:style-name="common-al">• de Waaldijk, vanaf het hek ter hoogte van de Defensiedijk en de gemeentegrens, buiten de bebouwde kom is gelegen;</text:p>
            <text:p text:style-name="common-al">• de Waaldijk is gecategoriseerd als een ETW type II;</text:p>
            <text:p text:style-name="common-al">• dit gedeelte van de Waaldijk een smalle weg betreft met weinig parkeergelegenheid boven aan de dijk;</text:p>
            <text:p text:style-name="common-al">• aan dit gedeelte van de Waaldijk diverse horecagelegenheden zijn gelegen;</text:p>
            <text:p text:style-name="common-al">• hier geen doorgaand gemotoriseerd verkeer komt, enkel bezoekers van de horecagelegenheden;</text:p>
            <text:p text:style-name="common-al">• het zeker bij mooi weer erg druk is met gemotoriseerd verkeer dat een parkeerplek probeert te vinden;</text:p>
            <text:p text:style-name="common-al">• auto’s aan beide zijden van de weg parkeren;</text:p>
            <text:p text:style-name="common-al">• hierdoor onoverzichtelijke, en daarmee onveilige, situaties ontstaan;</text:p>
            <text:p text:style-name="common-al">• door een parkeerverbod aan een zijde een overzichtelijkere situatie ontstaat;</text:p>
            <text:p text:style-name="common-al">• de uitvoeringsvoorschriften BABW de mogelijkheid bieden om op wegvakken buiten de bebouwde kom een maximumsnelheid van 30 km/h in te stellen;</text:p>
            <text:p text:style-name="common-al">• gemeente Lingewaard dit gedeelte van de Waaldijk in beheer en onderhoud heeft;</text:p>
            <text:p text:style-name="common-al">• de gemeente Nijmegen eenzelfde verkeersbesluit neemt voor de Waaldijk / Bemmelsedijk vanaf de gemeentegrens richting Nijmegen;</text:p>
            <text:p text:style-name="common-al">• hierdoor ook op het wegvak vóór de gemeentegrens een parkeerverbod en een maximumsnelheid van 30 km/h geldt.</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na afronding van de dijkverzwaring die momenteel wordt uitgevoerd,:</text:p>
            <text:p text:style-name="common-al">- een maximumsnelheid van 30 km/h in te stellen op de Waaldijk vanaf het hek ter hoogte van de Defensiedijk tot aan de gemeentegrens. Dit ter plekke kenbaar te maken door plaatsing van het bord A130zb van bijlage 1 van het RVV 1990.</text:p>
            <text:p text:style-name="common-al">- het zonebord A160 van bijlage 1 van het RVV 1990 ter hoogte van Waaldijk 26 te verplaatsen naar het hek op de Waaldijk ter hoogte van de Defensiedijk gericht naar Bemmel.</text:p>
            <text:p text:style-name="common-al">- aan de landzijde van de Waaldijk vanaf het hek ter hoogte van de Defensiedijk tot aan de gemeentegrens een eenzijdig parkeerverbod in te stellen. Dit ter plekke kenbaar te maken door plaatsing van het bord E1 van bijlage 1 van het RVV 1990.</text:p>
            <text:p text:style-name="common-al"/>
            <text:p text:style-name="common-al">Een en ander overeenkomstig de tekening met nummer VB-2023-037 die als bijlage aan dit besluit is toegevoegd.</text:p>
            <text:p text:style-name="common-al"/>
            <text:p text:style-name="common-al"/>
            <text:p text:style-name="common-al">Bemmel, 23 februari 2024</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957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7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7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parkeerverbod en een maximumsnelheid van 30 km/h - Waaldijk in Bemmel vanaf het hek bij de Defensiedijk naar de gemeentegrens met Nijmeg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E1</meta:user-defined>
    <dc:language>nl</dc:language>
    <meta:user-defined meta:name="OVERHEIDop.locatietype/OVERHEIDop.gebiedsmarkering">Lijn</meta:user-defined>
    <meta:user-defined meta:name="DC.title">Verkeersbesluit instellen van een maximumsnelheid van 30 km/h en een parkeerverbod op de Waaldijk vanaf het hek ter hoogte van de Defensiedijk tot aan de gemeentegrens</meta:user-defined>
    <meta:user-defined meta:name="DCTERMS.W3CDTF/DCTERMS.available">2024-03-01</meta:user-defined>
    <meta:user-defined meta:name="OVERHEIDop.externeBijlage">Tekening bij parkeerverbod en 30 op Waaldijk|exb-2024-8280</meta:user-defined>
    <meta:user-defined meta:name="DCTERMS.W3CDTF/OVERHEIDop.jaargang">2024</meta:user-defined>
    <meta:user-defined meta:name="OVERHEIDop.publicationIssue">89571</meta:user-defined>
    <meta:user-defined meta:name="OVERHEIDop.GmbID/DC.identifier">gmb-2024-89571</meta:user-defined>
    <meta:user-defined meta:name="OVERHEIDop.versieInformatie"/>
  </office:meta>
</office:document-meta>
</file>