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verbouw, uitbreiden en verduurzamen van een woning op het adres Maasdijk 138 in Aalst. Zaaknummer: ODR23163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1-2-2024. De aanvraag omgevingsvergunning heeft betrekking op de verbouw, uitbreiden en verduurzamen van een woning op het adres Maasdijk 138 in Aalst.</text:p>
            <text:p text:style-name="common-al">Het betreft een kennisgeving van een besluit tot verlengen van de beslistermijn tot 3-4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956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6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6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373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de verbouw, uitbreiden en verduurzamen van een woning op het adres Maasdijk 138 in Aalst. Zaaknummer: ODR2316373.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569</meta:user-defined>
    <meta:user-defined meta:name="OVERHEIDop.GmbID/DC.identifier">gmb-2024-89569</meta:user-defined>
    <meta:user-defined meta:name="OVERHEIDop.versieInformatie"/>
  </office:meta>
</office:document-meta>
</file>