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agje Dekenweg 13, 3906 W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agje Dekenweg 13, 3906 WK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2-2024  aangevraagd voor het vervangen van een houten schuur met overkapping voor de locatie Aagje Dekenweg 13, 3906 WK Veenendaal en is geregistreerd onder het nummer CLZ-000116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95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74</meta:user-defined>
    <dc:language>nl</dc:language>
    <meta:user-defined meta:name="OVERHEIDop.locatietype/OVERHEIDop.gebiedsmarkering">Punt</meta:user-defined>
    <meta:user-defined meta:name="DC.title">Publicatie aanvraag omgevingsvergunning Aagje Dekenweg 13, 3906 WK Veenendaal te Veenendaa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63</meta:user-defined>
    <meta:user-defined meta:name="OVERHEIDop.GmbID/DC.identifier">gmb-2024-89563</meta:user-defined>
    <meta:user-defined meta:name="OVERHEIDop.versieInformatie"/>
  </office:meta>
</office:document-meta>
</file>