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raai 15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olenraai 15, 9611TH,  voor de bouw van een bedrijfshal, 24 dec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95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olenraai 15 Sappemeer aanvraag omgevingsvergun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8956</meta:user-defined>
    <meta:user-defined meta:name="OVERHEIDop.GmbID/DC.identifier">gmb-2024-8956</meta:user-defined>
    <meta:user-defined meta:name="OVERHEIDop.versieInformatie"/>
  </office:meta>
</office:document-meta>
</file>