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, Johannes Postweg 7, 8308PB Na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bouwen van een loods  op locatie Johannes Postweg 7, 8308PB Nagel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307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21 februari 2024. [Lidwoord] Noordoostpolder neemt daarover waarschijnlijk 17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5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07</meta:user-defined>
    <meta:user-defined meta:name="DCTERMS.abstract">Betreft: aanvraag op locatie Johannes Postweg 7, 8308PB Nage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loods , Johannes Postweg 7, 8308PB Nagel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58</meta:user-defined>
    <meta:user-defined meta:name="OVERHEIDop.GmbID/DC.identifier">gmb-2024-89558</meta:user-defined>
    <meta:user-defined meta:name="OVERHEIDop.versieInformatie"/>
  </office:meta>
</office:document-meta>
</file>