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Oenerweg 2, 8161PM Epe het oprichten van een distributiegebouw(9388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oprichten van een distributiegebouw aan Oenerweg 2, 8161PM Epe de beslistermijn te verlengen met een termijn van 6 weken. Zaaknummer: 93883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5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92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Oenerweg 2, 8161PM Epe het oprichten van een distributiegebouw(938832)</meta:user-defined>
    <meta:user-defined meta:name="DCTERMS.W3CDTF/DCTERMS.available">2024-02-27</meta:user-defined>
    <meta:user-defined meta:name="DCTERMS.W3CDTF/OVERHEIDop.jaargang">2024</meta:user-defined>
    <meta:user-defined meta:name="OVERHEIDop.publicationIssue">89556</meta:user-defined>
    <meta:user-defined meta:name="OVERHEIDop.GmbID/DC.identifier">gmb-2024-89556</meta:user-defined>
    <meta:user-defined meta:name="OVERHEIDop.versieInformatie"/>
  </office:meta>
</office:document-meta>
</file>