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Mariastraat nabij 25, Geerdinksweg nabij 31, Wilderinksstraat nabij 18 en Krabbenbosweg nabij 14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beslistermijn voor de aanvraag met zaaknummer Z2023-00002173 voor een Omgevingsvergunning op locatie Mariastraat nabij 25, Geerdinksweg nabij 31, Wilderinksstraat nabij 18 en Krabbenbosweg nabij 149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954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3</meta:user-defined>
    <meta:user-defined meta:name="DCTERMS.abstract">Betreft: Beschikking verlenging beslistermijn op locatie Mariastraat nabij 25, Geerdinksweg nabij 31, Wilderinksstraat nabij 18 en Krabbenbosweg nabij 149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Mariastraat nabij 25, Geerdinksweg nabij 31, Wilderinksstraat nabij 18 en Krabbenbosweg nabij 149 in Hengelo.</meta:user-defined>
    <meta:user-defined meta:name="OVERHEIDop.datumEindeReactietermijn">2024-04-05</meta:user-defined>
    <meta:user-defined meta:name="OVERHEIDop.terinzageleggingBG">https://jeleefomgeving.nl/inzien/001888730/692456cd-d242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46</meta:user-defined>
    <meta:user-defined meta:name="OVERHEIDop.GmbID/DC.identifier">gmb-2024-89546</meta:user-defined>
    <meta:user-defined meta:name="OVERHEIDop.versieInformatie"/>
  </office:meta>
</office:document-meta>
</file>