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as ong. Wilhelminadorp GOE00 AB948 - Besluit op aanvraag omgevingsvergunning voor het realiseren van een wachtplaats in het kanaal nabij het Goese S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4 een omgevingsvergunning hebben verleend voor het realiseren van een wachtplaats in het kanaal nabij het Goese Sas op de locatie Het Sas ong. Wilhelminadorp GOE00 AB948. Het besluit is geregistreerd onder nummer Z2023-00001457.</text:p>
            <text:p text:style-name="common-al">
            <text:span text:style-name="nadrukvet">Procedure</text:span>
          </text:p>
            <text:p text:style-name="common-al">Tegen een verleende vergunning kunnen belanghebbenden met ingang van 26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954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4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4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57</meta:user-defined>
    <meta:user-defined meta:name="DCTERMS.abstract">Het Sas ong. Wilhelminadorp GOE00 AB948 - Besluit op aanvraag omgevingsvergunning voor het realiseren van een wachtplaats in het kanaal nabij het Goese S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Het Sas ong. Wilhelminadorp GOE00 AB948 - Besluit op aanvraag omgevingsvergunning voor het realiseren van een wachtplaats in het kanaal nabij het Goese Sas</meta:user-defined>
    <meta:user-defined meta:name="OVERHEIDop.datumEindeReactietermijn">2024-04-09</meta:user-defined>
    <meta:user-defined meta:name="OVERHEIDop.terinzageleggingBG">https://jeleefomgeving.nl/inzien/001598776/3425dc38-d242-11ee-a330-00505601200c</meta:user-defined>
    <meta:user-defined meta:name="DCTERMS.W3CDTF/DCTERMS.available">2024-02-27</meta:user-defined>
    <meta:user-defined meta:name="DCTERMS.W3CDTF/OVERHEIDop.jaargang">2024</meta:user-defined>
    <meta:user-defined meta:name="OVERHEIDop.publicationIssue">89545</meta:user-defined>
    <meta:user-defined meta:name="OVERHEIDop.GmbID/DC.identifier">gmb-2024-89545</meta:user-defined>
    <meta:user-defined meta:name="OVERHEIDop.versieInformatie"/>
  </office:meta>
</office:document-meta>
</file>